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aam, Buren 34  het plaatsen van een tijdelijke woonunit in strijd met de ruimtelijke 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Piaam, Buren 34 OV20160674 het plaatsen van een tijdelijke woonunit in strijd met de ruimtelijke ordening (22-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2887</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87</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87</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iaam, Buren 34  het plaatsen van een tijdelijke woonunit in strijd met de ruimtelijke 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2887</meta:user-defined>
    <meta:user-defined meta:name="OVERHEIDop.GmbID/DC.identifier">gmb-2016-13288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6JP 34</meta:user-defined>
    <meta:user-defined meta:name="OVERHEIDop.woonplaats">Piaam</meta:user-defined>
    <meta:user-defined meta:name="OVERHEIDop.straatnaam">Bu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468 561165</meta:user-defined>
    <meta:user-defined meta:name="OVERHEIDop.versieInformatie"/>
  </office:meta>
</office:document-meta>
</file>