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althasar Bekkerwei 90, (11013190) plaatsen van een reclamezuil, verzenddatum 20-09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32881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881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881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althasar Bekkerwei 90, (11013190) plaatsen van een reclamezuil, verzenddatum 20-09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881</meta:user-defined>
    <meta:user-defined meta:name="OVERHEIDop.GmbID/DC.identifier">gmb-2016-1328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4BE 90</meta:user-defined>
    <meta:user-defined meta:name="OVERHEIDop.woonplaats">Leeuwarden</meta:user-defined>
    <meta:user-defined meta:name="OVERHEIDop.straatnaam">Balthasar Bekkerwei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0150 579820</meta:user-defined>
    <meta:user-defined meta:name="OVERHEIDop.versieInformatie"/>
  </office:meta>
</office:document-meta>
</file>