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ruynvisweg 1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uitbreiding verdiepingsvloer BC2, trappenhuis en vluchttrap</text:p>
            <text:p text:style-name="common-al">Datum binnenkomst: 29 augustus 2016</text:p>
            <text:p text:style-name="common-al">Ons kenmerk: WB/2016/025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32871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871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871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Bruynvisweg 1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871</meta:user-defined>
    <meta:user-defined meta:name="OVERHEIDop.GmbID/DC.identifier">gmb-2016-1328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AX 1</meta:user-defined>
    <meta:user-defined meta:name="OVERHEIDop.woonplaats">Wormer</meta:user-defined>
    <meta:user-defined meta:name="OVERHEIDop.straatnaam">Bruynvisweg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14815 500891</meta:user-defined>
    <meta:user-defined meta:name="OVERHEIDop.versieInformatie"/>
  </office:meta>
</office:document-meta>
</file>