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plaatsen van een naam op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27 OV20160670 het plaatsen van een naam op de gevel (21-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6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plaatsen van een naam op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67</meta:user-defined>
    <meta:user-defined meta:name="OVERHEIDop.GmbID/DC.identifier">gmb-2016-1328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