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Leusderweg t.h.v. nr. 201, het tijdelijk plaatsen van een afvalcontainer op de openbare weg vanaf 31 oktober  tot 24 november 2016, 0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usderweg t.h.v. nr. 201, het tijdelijk plaatsen van een afvalcontainer op de openbare weg vanaf 31 oktober  tot 24 november 2016, 09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Leusderweg t.h.v. nr. 201, het tijdelijk plaatsen van een afvalcontainer op de openbare weg vanaf 31 oktober  tot 24 november 2016, 0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62</meta:user-defined>
    <meta:user-defined meta:name="OVERHEIDop.GmbID/DC.identifier">gmb-2016-13286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650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D 201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4 461327</meta:user-defined>
    <meta:user-defined meta:name="OVERHEIDop.versieInformatie"/>
  </office:meta>
</office:document-meta>
</file>