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2-2016</text:p>
            <text:p text:style-name="al">Agenda no. 8</text:p>
            <text:p text:style-name="al">De raad van de gemeente Edam-Volendam;</text:p>
            <text:p text:style-name="al">gezien het voorstel van de gezamenlijke colleges van burgemeester en wethouders van de </text:p>
            <text:p text:style-name="al">voormalige gemeenten Edam-Volendam en Zeevang van 15 december 2015;</text:p>
            <text:p text:style-name="al">gelet op de artikelen 220 tot en met 220h van de Gemeentewet en artikel 32 van de Wet ARHI;</text:p>
            <text:p text:style-name="al">b e s l u i t :</text:p>
            <text:p text:style-name="al">vast te stellen de:</text:p>
            <text:p text:style-name="al">
            <text:span text:style-name="nadrukvet">VERORDENING OP DE HEFFING EN INVORDERING VAN </text:span>
          </text:p>
            <text:p text:style-name="al">
            <text:span text:style-name="nadrukvet">ONROERENDE-ZAAKBELASTINGEN 201</text:span>
            <text:span text:style-name="nadrukvet">6</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 Belastingobject</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 Maatstaf</text:span>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 Vrijstellingen</text:span> </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onroerend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 Belastingtarieven</text:span> </text:p>
            <text:p text:style-name="al">Het tarief van de belasting bedraagt een percentage van de heffingsmaatstaf.</text:p>
            <text:p text:style-name="al">Het percentage bedraagt voor:</text:p>
            <text:list text:style-name="id1-3-2-2-6-4">
              <text:list-item text:style-override="id1-3-2-2-6-4-1">
                <text:number>1.</text:number>
                <text:p text:style-name="al">de gebruikersbelasting 0,1422%</text:p>
              </text:list-item>
              <text:list-item text:style-override="id1-3-2-2-6-4-2">
                <text:number>2.</text:number>
                <text:p text:style-name="al">bij de eigenarenbelasting</text:p>
                <text:list text:style-name="id1-3-2-2-6-4-2-3">
                  <text:list-item text:style-override="id1-3-2-2-6-4-2-3-1">
                    <text:number>a.</text:number>
                    <text:p text:style-name="al">voor onroerende zaken die in hoofdzaak tot woning dienen 0,1090%</text:p>
                  </text:list-item>
                  <text:list-item text:style-override="id1-3-2-2-6-4-2-3-2">
                    <text:number>b.</text:number>
                    <text:p text:style-name="al">voor onroerende zaken die niet in hoofdzaak tot woning dienen 0,1735%</text:p>
                  </text:list-item>
                </text:list>
              </text:list-item>
            </text:list>
          </text:section>
          <text:section text:name="artikel_id1-3-2-2-7" text:style-name="artikel">
            <text:p text:style-name="artikel_kop_titel"><text:span text:style-name="artikel_kop_label">Artikel</text:span> <text:span text:style-name="artikel_kop_nr">6 Wijze</text:span>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1 In afwijking van het eerste lid geldt, in geval het totaalbedrag van de op één aanslagbiljet verenigde aanslagen, of als het aanslagbiljet maar één aanslag bevat het bedrag daarvan,</text:p>
                <text:p text:style-name="al"> groter of gelijk is aan € 50,00 en zolang de verschuldigde bedragen door middel van </text:p>
                <text:p text:style-name="al"> automatische betalingsincasso kunnen worden afgeschreven, dat de aanslagen moeten worden betaald in tien gelijke termijnen. De eerste termijn vervalt één maand na de dagtekening </text:p>
                <text:p text:style-name="al"> van het aanslagbiljet en elk van de volgende termijnen telkens een maand later.</text:p>
              </text:list-item>
              <text:list-item text:style-override="id1-3-2-2-8-4">
                <text:number>2.</text:number>
                <text:p text:style-name="al">2 In afwijking van lid 1 en lid 2.1 geldt, in geval het totaalbedrag van de op één aanslagbiljet verenigde aanslagen, of als het aanslagbiljet maar één aanslag bevat het bedrag daarvan,</text:p>
                <text:p text:style-name="al"> kleiner is dan € 50,00 en zolang de verschuldigde bedragen door middel van automatische betalingsincasso kunnen worden afgeschreven, dat de aanslagen moeten worden betaald in </text:p>
                <text:p text:style-name="al"> drie gelijke termijnen waarvan de eerste vervalt op de laatste dag van de maand volgende op </text:p>
                <text:p text:style-name="al"> de maand die in de dagtekening van het aanslagbiljet is vermeld en elk van de volgende </text:p>
                <text:p text:style-name="al"> termijnen telkens twee maanden later.</text:p>
              </text:list-item>
              <text:list-item text:style-override="id1-3-2-2-8-5">
                <text:number>3.</text:number>
                <text:p text:style-name="al">De Algemene termijnenwet is niet van toepassing op de in de voorgaande leden gestelde</text:p>
                <text:p text:style-name="al"> termijnen.</text:p>
              </text:list-item>
            </text:list>
          </text:section>
          <text:section text:name="artikel_id1-3-2-2-9"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met betrekking tot de heffing en invordering van de onroerende-zaakbelasting.</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6.</text:p>
              </text:list-item>
              <text:list-item text:style-override="id1-3-2-2-10-2-3">
                <text:number>3.</text:number>
                <text:p text:style-name="al">Deze verordening wordt aangehaald als “Verordening onroerende-zaakbelastingen 2016”.</text:p>
              </text:list-item>
            </text:list>
            <text:p text:style-name="al"/>
            <text:p text:style-name="al"/>
            <text:p text:style-name="al">Aldus besloten door de raad van de </text:p>
            <text:p text:style-name="al">gemeente Edam-Volendam in zijn openbare </text:p>
            <text:p text:style-name="al">vergadering gehouden op 28 januari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28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8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8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286</meta:user-defined>
    <meta:user-defined meta:name="OVERHEIDop.GmbID/DC.identifier">gmb-2016-13286</meta:user-defined>
    <meta:user-defined meta:name="OVERHEID.TaxonomieBeleidsagenda/OVERHEID.category">Financiën | Organisatie en beleid</meta:user-defined>
    <meta:user-defined meta:name="DC.source">art. 220 Gemw;1.0:c:BWBR0005416&amp;artikel=220&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