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ulianastraat 2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9/2016, realiseren/hebben tijdelijk kleinschalig restaurant tot uiterlijk 1 augustus 2021 (besluit op bezwaar), Julianastraat 2B, 9672 S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285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5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5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ulianastraat 2B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59</meta:user-defined>
    <meta:user-defined meta:name="OVERHEIDop.GmbID/DC.identifier">gmb-2016-1328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AG 2</meta:user-defined>
    <meta:user-defined meta:name="OVERHEIDop.woonplaats">Winschoten</meta:user-defined>
    <meta:user-defined meta:name="OVERHEIDop.straatnaam">H.M. Brouwe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288 573443</meta:user-defined>
    <meta:user-defined meta:name="OVERHEIDop.versieInformatie"/>
  </office:meta>
</office:document-meta>
</file>