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Hiemen 2  het aanbouwen van een tuinka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De Hiemen 2 OV20160667 het aanbouwen van een tuinkamer (16-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856</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56</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56</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Hiemen 2  het aanbouwen van een tuinka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2856</meta:user-defined>
    <meta:user-defined meta:name="OVERHEIDop.GmbID/DC.identifier">gmb-2016-13285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KJ 2</meta:user-defined>
    <meta:user-defined meta:name="OVERHEIDop.woonplaats">Makkum</meta:user-defined>
    <meta:user-defined meta:name="OVERHEIDop.straatnaam">De Hiem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072 564074</meta:user-defined>
    <meta:user-defined meta:name="OVERHEIDop.versieInformatie"/>
  </office:meta>
</office:document-meta>
</file>