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erstraat 17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dakkapel (voorzijde woning)</text:p>
            <text:p text:style-name="common-al">Datum binnenkomst: 14 september 2016</text:p>
            <text:p text:style-name="common-al">Ons kenmerk: WB/2016/02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8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eckerstraat 175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52</meta:user-defined>
    <meta:user-defined meta:name="OVERHEIDop.GmbID/DC.identifier">gmb-2016-132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C 143d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554 502493</meta:user-defined>
    <meta:user-defined meta:name="OVERHEIDop.versieInformatie"/>
  </office:meta>
</office:document-meta>
</file>