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meerstraat, Hoofddorp, Scooty, het   in strijd met regels ruimtelijke ordening gebruiken van een pand als scooterwinkel met werkplaats, 28-09-2016, zaak 1656793 (verleend op 20-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284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4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4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kermeerstraat, Hoofddorp, Scooty, het   in strijd met regels ruimtelijke ordening gebruiken van een pand als scooterwinkel met werkplaats, 28-09-2016, zaak 1656793 (verleend op 20-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849</meta:user-defined>
    <meta:user-defined meta:name="OVERHEIDop.GmbID/DC.identifier">gmb-2016-13284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HA 28a</meta:user-defined>
    <meta:user-defined meta:name="OVERHEIDop.woonplaats">Hoofddorp</meta:user-defined>
    <meta:user-defined meta:name="OVERHEIDop.straatnaam">Wijker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953 480669</meta:user-defined>
    <meta:user-defined meta:name="OVERHEIDop.versieInformatie"/>
  </office:meta>
</office:document-meta>
</file>