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Meijersmarke 8, </text:span>het bouwen van een bouwwerk, het vergroten van een biggenstal (98283-2015)</text:p>
            <text:p text:style-name="common-al"/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284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4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uitgebreide omgevingsvergunning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847</meta:user-defined>
    <meta:user-defined meta:name="OVERHEIDop.GmbID/DC.identifier">gmb-2016-13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1VG 8</meta:user-defined>
    <meta:user-defined meta:name="OVERHEIDop.woonplaats">Nieuw-Weerdinge</meta:user-defined>
    <meta:user-defined meta:name="OVERHEIDop.straatnaam">Meijersmarke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3922 542368</meta:user-defined>
    <meta:user-defined meta:name="OVERHEIDop.versieInformatie"/>
  </office:meta>
</office:document-meta>
</file>