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De Oude Munt t.h.v. nr. 83, het tijdelijk plaatsen van een afvalcontainer op de openbare weg, 0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Oude Munt t.h.v. nr. 83, het tijdelijk plaatsen van een afvalcontainer op de openbare weg, 09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4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De Oude Munt t.h.v. nr. 83, het tijdelijk plaatsen van een afvalcontainer op de openbare weg, 0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46</meta:user-defined>
    <meta:user-defined meta:name="OVERHEIDop.GmbID/DC.identifier">gmb-2016-13284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6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DJ</meta:user-defined>
    <meta:user-defined meta:name="OVERHEIDop.woonplaats">Amersfoort</meta:user-defined>
    <meta:user-defined meta:name="OVERHEIDop.straatnaam">De Oude Mun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05 467427</meta:user-defined>
    <meta:user-defined meta:name="OVERHEIDop.versieInformatie"/>
  </office:meta>
</office:document-meta>
</file>