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Croleskwartier 91  het legaliseren van een tuinhuis, een boothok met houtopslag en een schutt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Croleskwartier 91 OV20160665 het legaliseren van een tuinhuis, een boothok met houtopslag en een schutting in strijd met het bestemmingsplan (18-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4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4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4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Croleskwartier 91  het legaliseren van een tuinhuis, een boothok met houtopslag en een schutt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45</meta:user-defined>
    <meta:user-defined meta:name="OVERHEIDop.GmbID/DC.identifier">gmb-2016-1328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HC 91</meta:user-defined>
    <meta:user-defined meta:name="OVERHEIDop.woonplaats">IJlst</meta:user-defined>
    <meta:user-defined meta:name="OVERHEIDop.straatnaam">Croleskwarti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352 557846</meta:user-defined>
    <meta:user-defined meta:name="OVERHEIDop.versieInformatie"/>
  </office:meta>
</office:document-meta>
</file>