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inloos dance-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oenix chill dorp Dance-event</text:p>
            <text:p text:style-name="common-al">Datum evenement:			1 oktober 2016 </text:p>
            <text:p text:style-name="common-al">Locatie:	Zwitsalterrein</text:p>
            <text:p text:style-name="common-al">Datum vergunning:			26 september 2016</text:p>
            <text:p text:style-name="common-al">Vergunningsnummer:			16/490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inloos dance-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8</meta:user-defined>
    <meta:user-defined meta:name="OVERHEIDop.GmbID/DC.identifier">gmb-2016-132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