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9  het verbinden van de verdieping van de panden de Grote Buren 9 en Kleine Bur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Grote Buren 9 OV20160663 het verbinden van de verdieping van de panden de Grote Buren 9 en Kleine Buren 1 (1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3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Grote Buren 9  het verbinden van de verdieping van de panden de Grote Buren 9 en Kleine Bur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37</meta:user-defined>
    <meta:user-defined meta:name="OVERHEIDop.GmbID/DC.identifier">gmb-2016-1328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C 1</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13 569828</meta:user-defined>
    <meta:user-defined meta:name="OVERHEIDop.versieInformatie"/>
  </office:meta>
</office:document-meta>
</file>