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4  het bouwen van een berging met boot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aam, Buren 4 OV20160662 het bouwen van een berging met boothuis in strijd met het bestemmingsplan (1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3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Buren 4  het bouwen van een berging met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33</meta:user-defined>
    <meta:user-defined meta:name="OVERHEIDop.GmbID/DC.identifier">gmb-2016-1328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90 561276</meta:user-defined>
    <meta:user-defined meta:name="OVERHEIDop.versieInformatie"/>
  </office:meta>
</office:document-meta>
</file>