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.H. Vinkersweg 1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9/2016, bouw vleesvarkensstal, D.H. Vinkersweg 1, 9678 TG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8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32830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3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830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D.H. Vinkersweg 1 Westerl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2830</meta:user-defined>
    <meta:user-defined meta:name="OVERHEIDop.GmbID/DC.identifier">gmb-2016-132830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8TG</meta:user-defined>
    <meta:user-defined meta:name="OVERHEIDop.woonplaats">Westerlee</meta:user-defined>
    <meta:user-defined meta:name="OVERHEIDop.straatnaam">D.h. Vinkers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2194 572403</meta:user-defined>
    <meta:user-defined meta:name="OVERHEIDop.versieInformatie"/>
  </office:meta>
</office:document-meta>
</file>