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erk Hiddesstraat naast nr.5, (11013914) aanleggen van een tijdelijke inrit tbv. Bouw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82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jerk Hiddesstraat naast nr.5, (11013914) aanleggen van een tijdelijke inrit tbv. Bouwplaa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29</meta:user-defined>
    <meta:user-defined meta:name="OVERHEIDop.GmbID/DC.identifier">gmb-2016-132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NM 5</meta:user-defined>
    <meta:user-defined meta:name="OVERHEIDop.woonplaats">Leeuwarden</meta:user-defined>
    <meta:user-defined meta:name="OVERHEIDop.straatnaam">Tjerk Hidde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31 580234</meta:user-defined>
    <meta:user-defined meta:name="OVERHEIDop.versieInformatie"/>
  </office:meta>
</office:document-meta>
</file>