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Koudehuisterdijk 5  het uitbreiden van de loods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Witmarsum, Koudehuisterdijk 5 OV20160661 het uitbreiden van de loods in strijd met het bestemmingsplan (16-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2828</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28</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28</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Koudehuisterdijk 5  het uitbreiden van de loods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2828</meta:user-defined>
    <meta:user-defined meta:name="OVERHEIDop.GmbID/DC.identifier">gmb-2016-13282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8CR 5</meta:user-defined>
    <meta:user-defined meta:name="OVERHEIDop.woonplaats">Witmarsum</meta:user-defined>
    <meta:user-defined meta:name="OVERHEIDop.straatnaam">Koudehuisterdij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799 568108</meta:user-defined>
    <meta:user-defined meta:name="OVERHEIDop.versieInformatie"/>
  </office:meta>
</office:document-meta>
</file>