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milieubeheer - Algemene maatregel van bestuur - 28 september 2016</text:p>
      <text:section text:name="zakelijke-mededeling_id1-3-2" text:style-name="zakelijke-mededeling">
        <text:section text:name="zakelijke-mededeling-tekst_id1-3-2-1" text:style-name="zakelijke-mededeling-tekst">
          <text:section text:name="tekst_id1-3-2-1-1" text:style-name="tekst">
            <text:p text:style-name="common-al">De volgende melding als bedoeld in artikel 8.40 van de Wet milieubeheer (melding Activiteitenbesluit) is ingekomen:</text:p>
            <text:p text:style-name="common-al">- W.A.M. van der Ven heeft een melding Activiteitenbesluit ingediend voor de inrichting op het adres Loosbroekseweg 49, 5388 VM Nistelrode</text:p>
            <text:p text:style-name="common-al"/>
            <text:p text:style-name="common-al">De volgende melding als bedoeld in artikel 10.52 van de Wet milieubeheer is ingekomen:</text:p>
            <text:p text:style-name="common-al">- Gebr.Dijkhoff  B.V. heeft een melding op grond van het Besluit mobiel breken  ingediend. De melding richt zich op het breken van in totaal 500 ton steenachtige materialen op het adres  Dorpsstraat 9, 5472 PH Loosbroek. De melding is geldig vanaf 27 september 2016 tot uiterlijk 27 december 2016 en geldt in deze periode gedurende ten hoogste 5 werkdagen. De verwachte startdatum is 27 september 2016. Bronsterkte mobiele breker is 114 dB(A). Tegen deze melding kan geen bezwaar worden gemaakt.</text:p>
            <text:p text:style-name="common-al"/>
            <text:p text:style-name="common-al">
            <text:span text:style-name="nadrukvet">Inzage</text:span>: U kunt de stukken gedurende zes weken tijdens openingstijden op afspraak inzien in het gemeentehuis in Heesch.<text:span text:style-name="nadrukvet"/></text:p>
            <text:p text:style-name="common-al">
            <text:span text:style-name="nadrukvet">Bezwaar-/beroepsmogelijkheid</text:span>: Er zijn geen bezwaar-/beroepsmogelijkhe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8 september 2016</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3281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1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1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milieubeheer - Algemene maatregel van bestuur - 28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814</meta:user-defined>
    <meta:user-defined meta:name="OVERHEIDop.GmbID/DC.identifier">gmb-2016-132814</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8VM 49</meta:user-defined>
    <meta:user-defined meta:name="OVERHEIDop.woonplaats">Nistelrode</meta:user-defined>
    <meta:user-defined meta:name="OVERHEIDop.straatnaam">Loosbroekseweg</meta:user-defined>
    <meta:user-defined meta:name="OVERHEID.PostcodeHuisnummer/OVERHEIDop.postcodeHuisnummer">5472PH 9</meta:user-defined>
    <meta:user-defined meta:name="OVERHEIDop.woonplaats">Loosbroek</meta:user-defined>
    <meta:user-defined meta:name="OVERHEIDop.straatnaam">Dorpsstraat</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4756 411325</meta:user-defined>
    <meta:user-defined meta:name="OVERHEID.EPSG28992/DC.spatial">163905 409900</meta:user-defined>
    <meta:user-defined meta:name="OVERHEIDop.versieInformatie"/>
  </office:meta>
</office:document-meta>
</file>