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Neerijnen 2016 </text:p>
      <text:section text:name="regeling_id1-3-2" text:style-name="regeling">
        <text:section text:name="aanhef_id1-3-2-1" text:style-name="aanhef">
          <text:section text:name="preambule_id1-3-2-1-1" text:style-name="preambule">
            <text:p text:style-name="al">De raad van de gemeente Neerijnen;</text:p>
            <text:p text:style-name="al">gelet op artikelen 16 en 82, eerste lid, van de Gemeentewet;</text:p>
            <text:p text:style-name="al">gezien het advies van het Presidium van 25 augustus 2016;</text:p>
            <text:p text:style-name="al">
            <text:span text:style-name="nadrukvet">b e s l u i t</text:span>
          </text:p>
            <text:p text:style-name="al">
            <text:span text:style-name="nadrukvet">vast te stellen het</text:span>
          </text:p>
            <text:p text:style-name="al">
            <text:span text:style-name="nadrukvet">Reglement van orde voor vergaderingen en andere werkzaamheden van de raad van de gemeente Neerijnen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 voorstel van een raadslid tot wijziging van een ontwerpverordening of ontwerpbeslissing;</text:p>
                </text:list-item>
                <text:list-item text:style-override="id1-3-2-2-1-2-3-2">
                  <text:number>-</text:number>
                  <text:p text:style-name="al">griffier : griffier van de raad of diens plaatsvervanger;</text:p>
                </text:list-item>
                <text:list-item text:style-override="id1-3-2-2-1-2-3-3">
                  <text:number>-</text:number>
                  <text:p text:style-name="al">initiatiefvoorstel : voorstel van een raadslid voor een verordening of ander voorstel;</text:p>
                </text:list-item>
                <text:list-item text:style-override="id1-3-2-2-1-2-3-4">
                  <text:number>-</text:number>
                  <text:p text:style-name="al">motie :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Elke fractievoorzitter heeft één stem in het presidium.</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Beeldvormende vergadering, de Oordeelsvormende raad en de Besluitvormende  raad voor zover het niet betreft de taken van de agendacommissie (artikel 3 lid 2).</text:p>
                </text:list-item>
              </text:list>
            </text:section>
            <text:section text:name="artikel_id1-3-2-2-1-4" text:style-name="artikel">
              <text:p text:style-name="artikel_kop_titel"><text:span text:style-name="artikel_kop_label">Artikel</text:span> <text:span text:style-name="artikel_kop_nr">2a.</text:span> Het fractievoorzittersoverleg (seniorenconvent)</text:p>
              <text:list text:style-name="id1-3-2-2-1-4-2">
                <text:list-item text:style-override="id1-3-2-2-1-4-2">
                  <text:number>1.</text:number>
                  <text:p text:style-name="al">De raad heeft een fractievoorzittersoverleg (als de voorzitter van de raad ook in dit overleg aanwezig is, ook wel seniorenconvent genoemd).</text:p>
                </text:list-item>
                <text:list-item text:style-override="id1-3-2-2-1-4-3">
                  <text:number>2.</text:number>
                  <text:p text:style-name="al">De fractievoorzitters vormen samen de leden van het fractievoorzittersoverleg.</text:p>
                </text:list-item>
                <text:list-item text:style-override="id1-3-2-2-1-4-4">
                  <text:number>3.</text:number>
                  <text:p text:style-name="al">De plaatsvervangende voorzitter van de raad is voorzitter van dit overleg.</text:p>
                </text:list-item>
                <text:list-item text:style-override="id1-3-2-2-1-4-5">
                  <text:number>4.</text:number>
                  <text:p text:style-name="al">Elke fractievoorzitter wijst één lid van de raad aan, die hem bij zijn afwezigheid in dit overleg vervangt.</text:p>
                </text:list-item>
                <text:list-item text:style-override="id1-3-2-2-1-4-6">
                  <text:number>5.</text:number>
                  <text:p text:style-name="al">Het fractievoorzittersoverleg vindt doorgang als minimaal de helft plus één van alle fractievoorzitters (of diens plaatsvervanger) aanwezig is.</text:p>
                </text:list-item>
                <text:list-item text:style-override="id1-3-2-2-1-4-7">
                  <text:number>6.</text:number>
                  <text:p text:style-name="al">Het fractievoorzittersoverleg vergadert zo dikwijls als de voorzitter ervan dat nodig acht, of twee afzonderlijke leden dit aan de voorzitter heeft verzocht om een overleg te houden.</text:p>
                </text:list-item>
                <text:list-item text:style-override="id1-3-2-2-1-4-8">
                  <text:number>7.</text:number>
                  <text:p text:style-name="al">Elke fractievoorzitter heeft één stem in het overleg, indien de voorzitter van de raad (dus in het seniorenconvent) aanwezig is heeft deze een adviserende stem.</text:p>
                </text:list-item>
                <text:list-item text:style-override="id1-3-2-2-1-4-9">
                  <text:number>8.</text:number>
                  <text:p text:style-name="al">Het overleg wordt ambtelijk ondersteund door de griffier.</text:p>
                </text:list-item>
                <text:list-item text:style-override="id1-3-2-2-1-4-10">
                  <text:number>9.</text:number>
                  <text:p text:style-name="al">het overleg wordt in beslotenheid gehouden.</text:p>
                </text:list-item>
                <text:list-item text:style-override="id1-3-2-2-1-4-11">
                  <text:number>10.</text:number>
                  <text:p text:style-name="al">Indien er een besloten verslag wordt opgesteld, dan ligt dat verslag binnen 5 werkdagen ter inzage bij de griffier en zal dat besloten verslag in een eerstvolgend fractievoorzittersoverleg/seniorenconvent worden vastgesteld.</text:p>
                </text:list-item>
                <text:list-item text:style-override="id1-3-2-2-1-4-12">
                  <text:number>11.</text:number>
                  <text:p text:style-name="al">Het overleg houdt zich, al dan niet op verzoek van de raad, bezig met procedures en het functioneren van de raad in algemene zin. Daarnaast kunnen ook actuele zaken met betrekking tot openbare orde en veiligheid, bestuurlijke en personele aangelegenheden worden besproken, maar ook onderwerpen die vertrouwelijk, politiek gevoelig en/of urgent van aard zijn.</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e leden van het Presidium vervullen deze taak), waarbij de  voorzitters van de Beeldvormende vergadering, die geen zitting hebben in het Presidium,  een adviserende rol (kunnen) vervullen.</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en vaststellen van voorlopige agenda’s voor de diverse raadsvergaderingen;</text:p>
                    </text:list-item>
                    <text:list-item text:style-override="id1-3-2-2-1-5-3-3-2">
                      <text:number>b.</text:number>
                      <text:p text:style-name="al">het vaststellen van de vergadercyclus van de raad;</text:p>
                    </text:list-item>
                    <text:list-item text:style-override="id1-3-2-2-1-5-3-3-3">
                      <text:number>c.</text:number>
                      <text:p text:style-name="al">het vaststellen van vergaderingen als bedoeld in artikel 17, tweede lid, van de Gemeentewet en het volgende lid<text:span text:style-name="nadrukcur">.</text:span></text:p>
                    </text:list-item>
                  </text:list>
                </text:list-item>
                <text:list-item text:style-override="id1-3-2-2-1-5-4">
                  <text:number>3.</text:number>
                  <text:p text:style-name="al">In aanvulling op de raadsvergaderingen als bedoeld in het tweede lid, onder b, vergadert de raad voorts als haar voorzitter het nodig acht of als ten minste twee fracties schriftelijk, met opgaaf van redenen, daarom verzoeken.</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de raadsvergaderingen en de vergaderingen van het presidium en de agendacommissie.</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4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gemeentelijke publicatie in het Nieuwsblad Geldermals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Artikel</text:span> <text:span text:style-name="artikel_kop_nr">16.</text:span> Spreekrecht burgers</text:p>
                <text:list text:style-name="id1-3-2-2-2-3-6-2">
                  <text:list-item text:style-override="id1-3-2-2-2-3-6-2">
                    <text:number>1.</text:number>
                    <text:p text:style-name="al">Na opening van de Oordeelvormende raad kunnen andere aanwezige burgers gezamenlijk gedurende maximaal 30 minuten het woord voeren over geagendeerde onderwerpen.</text:p>
                  </text:list-item>
                  <text:list-item text:style-override="id1-3-2-2-2-3-6-3">
                    <text:number>2.</text:number>
                    <text:p text:style-name="al">Het woord kan niet gevoerd worden:</text:p>
                    <text:list text:style-name="id1-3-2-2-2-3-6-3-3">
                      <text:list-item text:style-override="id1-3-2-2-2-3-6-3-3-1">
                        <text:number>a)</text:number>
                        <text:p text:style-name="al">over een besluit van het gemeentebestuur waartegen bezwaar of beroep op de rechter openstaat of heeft opengestaan;</text:p>
                      </text:list-item>
                      <text:list-item text:style-override="id1-3-2-2-2-3-6-3-3-2">
                        <text:number>b)</text:number>
                        <text:p text:style-name="al">over benoemingen, keuzen, voordrachten of aanbevelingen van personen en</text:p>
                      </text:list-item>
                      <text:list-item text:style-override="id1-3-2-2-2-3-6-3-3-3">
                        <text:number>c)</text:number>
                        <text:p text:style-name="al">indien een klacht ex. artikel 9:1 van de Algemene wet bestuursrecht kan of kon worden ingediend.</text:p>
                      </text:list-item>
                    </text:list>
                  </text:list-item>
                  <text:list-item text:style-override="id1-3-2-2-2-3-6-4">
                    <text:number>3.</text:number>
                    <text:p text:style-name="al">Degene, die van het spreekrecht gebruik wil maken, meldt dit ten minste vóór 12 uur op de dag van de te houden raadsvergadering aan de griffier. Hij vermeldt daarbij zijn naam, adres, e-mailadres,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5 minuten het woord. De voorzitter verdeelt de spreektijd evenredig over de sprekers als er meer dan zes insprekers zijn aangemeld. De voorzitter kan tevens in bijzondere gevallen afwijken van de maximale lengte van de spreektijd.</text:p>
                  </text:list-item>
                  <text:list-item text:style-override="id1-3-2-2-2-3-6-7">
                    <text:number>6.</text:number>
                    <text:p text:style-name="al">De spreker voert het woord, nadat de voorzitter hem dit heeft verleend. Na het spreekrecht kunnen er vragen worden gesteld door de raadsleden. De voorzitter of een lid van de gemeenteraad doet een voorstel voor de behandeling van de inbreng van de insprekende burger.</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text:p>
                    <text:p text:style-name="al">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voordrachten of het opstellen va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De griffier draagt zorg voor de besluitenlijst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besluitvorming;</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besluitenlijst wordt gelijktijdig met de verzending aan de raadsleden ook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Als besluitenlijsten elektronisch beschikbaar zijn, worden ze op de website van de gemeente in het raadinformatiesysteem geplaatst.</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de besluitenlijst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text:span text:style-name="nadrukvet">14 dagen</text:spa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 De vragen worden kort en bondig geformuleerd en kunnen waar nodig worden voorzien van een toelichting. Daarbij wordt tevens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ingediend.</text:p>
                </text:list-item>
                <text:list-item text:style-override="id1-3-2-2-3-7-5">
                  <text:number>4.</text:number>
                  <text:p text:style-name="al">Als de vragen ten minste 48 uur voor aanvang van een raadsvergadering zijn ingediend, vindt gevraagde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a.</text:span> Vragen actueel politiek onderwerp</text:p>
              <text:list text:style-name="id1-3-2-2-3-8-2">
                <text:list-item text:style-override="id1-3-2-2-3-8-2">
                  <text:number>1.</text:number>
                  <text:p text:style-name="al">De schriftelijke vragen aan het college of de burgemeester worden kort en duidelijk geformuleerd en waar nodig van een toelichting voorzien.</text:p>
                </text:list-item>
                <text:list-item text:style-override="id1-3-2-2-3-8-3">
                  <text:number>2.</text:number>
                  <text:p text:style-name="al">De vragen worden uiterlijk 24 uur vóór een te houden raadsvergadering bij de griffier ingediend. Deze draagt er zorg voor dat de vragen per direct ter kennis van de overige raadsleden en het college of de burgemeester worden gebracht.</text:p>
                </text:list-item>
                <text:list-item text:style-override="id1-3-2-2-3-8-4">
                  <text:number>3.</text:number>
                  <text:p text:style-name="al">Mondelinge beantwoording vindt plaats in de raadsvergadering, tenzij het college of de burgemeester de griffier gemotiveerd in kennis stelt dat dit onmogelijk is, waarbij tevens aangegeven wordt binnen welke termijn beantwoording zal plaatsvinden.</text:p>
                </text:list-item>
                <text:list-item text:style-override="id1-3-2-2-3-8-5">
                  <text:number>4.</text:number>
                  <text:p text:style-name="al">Over de beantwoording kan wel beraadslaging plaatsvinden maar geen besluitvorming.</text:p>
                </text:list-item>
              </text:list>
            </text:section>
            <text:section text:name="artikel_id1-3-2-2-3-9" text:style-name="artikel">
              <text:p text:style-name="artikel_kop_titel"><text:span text:style-name="artikel_kop_label">Artikel</text:span> <text:span text:style-name="artikel_kop_nr">34b.</text:span> Schriftelijke technische vragen</text:p>
              <text:list text:style-name="id1-3-2-2-3-9-2">
                <text:list-item text:style-override="id1-3-2-2-3-9-2">
                  <text:number>1.</text:number>
                  <text:p text:style-name="al">Schriftelijke technische (inhoudelijke) vragen worden kort en duidelijk geformuleerd. De vragen kunnen van een toelichting worden voorzien.</text:p>
                </text:list-item>
                <text:list-item text:style-override="id1-3-2-2-3-9-3">
                  <text:number>2.</text:number>
                  <text:p text:style-name="al">De vragen worden bij de griffier ingediend. Deze draagt er zorg voor dat de vragen zo spoedig mogelijk ter kennis van de overige raadsleden en het college of de burgemeester worden gebracht.</text:p>
                </text:list-item>
                <text:list-item text:style-override="id1-3-2-2-3-9-4">
                  <text:number>3.</text:number>
                  <text:p text:style-name="al">Schriftelijke beantwoording vindt plaats uiterlijk binnen twee werkdagen na  indiening van de schriftelijke technische vragen, tenzij het college of de burgemeester  de griffier gemotiveerd in kennis stelt dat dit onmogelijk is, waarbij tevens aangegeven  wordt binnen welke termijn beantwoording zal plaatsvinden.</text:p>
                </text:list-item>
                <text:list-item text:style-override="id1-3-2-2-3-9-5">
                  <text:number>4.</text:number>
                  <text:p text:style-name="al">De antwoorden van het college of de burgemeester worden door de griffier aan alle leden van de raad toegezonden.</text:p>
                </text:list-item>
              </text:list>
            </text:section>
            <text:section text:name="artikel_id1-3-2-2-3-10" text:style-name="artikel">
              <text:p text:style-name="artikel_kop_titel"><text:span text:style-name="artikel_kop_label">Artikel</text:span> <text:span text:style-name="artikel_kop_nr">35.</text:span> Inlichtingen</text:p>
              <text:list text:style-name="id1-3-2-2-3-10-2">
                <text:list-item text:style-override="id1-3-2-2-3-10-2">
                  <text:number>1.</text:number>
                  <text:p text:style-name="al">Raadsleden dienen verzoeken tot inlichtingen als bedoeld in de artikelen 169, derde lid, en 180, derde lid, van de Gemeentewet schriftelijk in bij de griffier .</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10 dagen nadat het verzoek is ingediend.</text:p>
                </text:list-item>
              </text:list>
            </text:section>
            <text:section text:name="artikel_id1-3-2-2-3-11" text:style-name="artikel">
              <text:p text:style-name="artikel_kop_titel"><text:span text:style-name="artikel_kop_label">Artikel</text:span> <text:span text:style-name="artikel_kop_nr">36.</text:span> Vragenuur</text:p>
              <text:p text:style-name="al">In de vergaderingen van de raad wordt <text:span text:style-name="nadrukondlijn">geen</text:span> gelegenheid geboden tot het houden van een vragenuu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text:p>
              <text:p text:style-name="al">Het Reglement van orde voor de vergaderingen en andere werkzaamheden van de raad van de gemeente Neerijnen 2015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1 oktober 2016.</text:p>
                </text:list-item>
                <text:list-item text:style-override="id1-3-2-2-4-4-3">
                  <text:number>2.</text:number>
                  <text:p text:style-name="al">Dit reglement wordt aangehaald als: Reglement van orde voor vergaderingen en andere  werkzaamheden van de raad van de gemeente Neerijnen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5 september 2016, </text:span>
          </text:p>
          </text:section>
          <text:section text:name="ondertekening_id1-3-2-3-2">
            <text:p><text:span text:style-name="functie">, voorzitter</text:span></text:p>
          </text:section>
          <text:section text:name="ondertekening_id1-3-2-3-3">
            <text:p><text:span text:style-name="functie">, griffier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Het vorige Reglement van orde voor vergaderingen en andere werkzaamheden van de raad gemeente Neerijnen dateert uit 2015 en is in dat jaar ingrijpend gewijzigd. Het resultaat bestaat naar de mening van de VNG uit een sterk verbeterde model-RvO; minder omvangrijk wat betreft aantal bepalingen, logischer ingedeeld en duidelijker opgeschreven.</text:span>
        </text:p>
          <text:p text:style-name="al">
          <text:span text:style-name="nadrukcur">Het Reglement is nu beperkt veranderd naar aanleiding van in hoofdzaak enkele kleine aanpassingen die zijn ingegeven door recente wijzigingen van de Gemeentewet, die op1 februari 2016 in werking zijn getreden. De onderbouwing bij de gewijzigde artikelen 20 en 31 is in de toelichting opgenomen.</text:span>
        </text:p>
          <text:p text:style-name="al">
          <text:span text:style-name="nadrukcur">In deze toelichting worden enkel die bepalingen behandeld die verdere toelichting behoeven.</text:span>
        </text:p>
          <text:p text:style-name="al">
          <text:span text:style-name="nadrukvet"/>
        </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presidium te benoemen in de werkgeverscommissie en de vergaderingen van deze commissie te laten aansluiten op de vergaderingen van het presidium, zodat er, indien nodig, snel overlegd kan worden.</text:p>
          <text:p text:style-name="al">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Hieronder vallen taken als: het initiëren van een aanpassing van het reglement van orde, het instrueren van de griffier en het bespreken van agenda-technisch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p text:style-name="al">
          <text:span text:style-name="nadrukvet">Artikel 2a. Het fractievoorzittersoverleg (seniorenconvent)</text:span>
        </text:p>
          <text:p text:style-name="al">De raad heeft een fractievoorzittersoverleg ingesteld om daarmee de mogelijkheid te creëren in <text:span text:style-name="nadrukvet">beslotenheid</text:span> overleg te voeren. Het overleg wordt voorgezeten door de plaatsvervangende voorzitter van de raad. Iedere fractievoorzitter heeft één stem. Het overleg heeft ook tot taak om jaarlijks een voortgangsgesprek of functioneringsgesprek te houden met de voorzitter van de raad (de burgemeester). Dit vloeit voort uit het feit, dat het doorgaans de fractievoorzitters zijn die belast worden met de voorbereiding van de benoeming van de burgemeester. De griffier is bij de gesprekken aanwezig en verzorgt de <text:span text:style-name="nadrukvet">besloten</text:span> verslaglegging.</text:p>
          <text:p text:style-name="al">Is de voorzitter van de raad (de burgemeester) ook aanwezig in het overleg, dan wordt het overleg seniorenconvent genoemd. De voorzitter van de raad heeft hierin een adviserende stem. Het overleg is niet besluitvormend van aard. Het seniorenconvent heeft meer een klankbordfunctie voor wat betreft actuele zaken met betrekking tot de openbare orde en veiligheid, bestuurlijke en personele aangelegenheden maar ook ten aanzien van onderwerpen die vertrouwelijk, politiek gevoelig en/of urgent van aard zijn. De griffier is ook bij die gesprekken aanwezig en verzorgt (zo nodig) de <text:span text:style-name="nadrukvet">besloten</text:span> verslaglegging.</text:p>
          <text:p text:style-name="al"/>
          <text:p text:style-name="al">
          <text:span text:style-name="nadrukvet">Artikel 3. De agendacommissie en het vaststellen van de vergaderingen</text:span>
        </text:p>
          <text:p text:style-name="al">De agendacommissie vervult een belangrijke (coördinerende) rol bij de agendering van zaken in de diverse raadsvergaderingen.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 ook vertegenwoordigd zijn in andere organisaties (stichtingen, vennootschappen). Ook deze vergadercycli kunnen voor een agendacommissie aanleiding zijn om deze te agenderen voor een raadsvergadering. Zodat er informatie uitgewisseld kan worden tussen de vertegenwoordiger van de gemeente en de raad.</text:p>
          <text:p text:style-name="al"> </text:p>
          <text:p text:style-name="al">Het is aan de agendacommissie om de planning in te vullen maar ook om deze te bewaken.</text:p>
          <text:p text:style-name="al">De commissie stelt de agenda's van de raad voorlopig vast. De definitieve vaststelling van de agenda van een raadsvergadering geschiedt bij de aanvang van de betreffende vergadering.</text:p>
          <text:p text:style-name="al">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68">
            <text:list-item text:style-override="id1-3-2-4-68-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8-2">
              <text:number>-</text:number>
              <text:p text:style-name="al"> personen die tussentijds van partij veranderen hun raadslidmaatschap niet verliezen;</text:p>
            </text:list-item>
            <text:list-item text:style-override="id1-3-2-4-68-3">
              <text:number>-</text:number>
              <text:p text:style-name="al">als men uit een partij stapt en als eigen partij verder gaat, de verlatende partij geen middelen heeft om het raadslid uit de raad te weren.</text:p>
            </text:list-item>
          </text:list>
          <text:p text:style-name="al"> </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p text:style-name="al">
          <text:span text:style-name="nadrukvet">Hoofdstuk 2. Raadsvergaderingen</text:span>
        </text:p>
          <text:p text:style-name="al"> </text:p>
          <text:p text:style-name="al">
          <text:span text:style-name="nadrukvet">
            <text:span text:style-name="nadrukcur">Paragraaf 1. Voorbereiding</text:span>
          </text:span>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Naast de fysieke terinzagelegging op het gemeentehuis, zullen de stukken doorgaans ook op elektronische wijze worden aangeboden. Dit gaat via het digitaal raadsinformatiesysteem.</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
            <text:span text:style-name="nadrukcur">Paragraaf 2. Ter vergadering</text:span>
          </text:span>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4.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p>
          <text:p text:style-name="al">
          <text:span text:style-name="nadrukvet">Artikel 16. Spreekrecht burgers</text:span>
        </text:p>
          <text:p text:style-name="al">Dit artikel is in Neerijnen gehandhaafd.</text:p>
          <text:p text:style-name="al">Het betekent dat burgers een recht hebben om in te spreken, voorafgaand aan de besluitvorming in de raadsvergadering.</text:p>
          <text:p text:style-name="al">Hiervoor krijgt de burger maximaal 5 minuten de tijd, waarbij een maximale tijdslimiet van een half uur per raadsvergadering wordt aangehouden. Zijn er meer dan 6 insprekers aangemeld bij de raadsgriffier, dan wordt de beschikbare tijd naar evenredigheid over de insprekers verdeeld.</text:p>
          <text:p text:style-name="al">Zij die gebruik willen maken van het spreekrecht burgers melden dit vóór 12 uur op de dag van de te houden raadsvergadering bij de griffier.</text:p>
          <text:p text:style-name="al"> </text:p>
          <text:p text:style-name="al">
          <text:span text:style-name="nadrukondlijn">Het woord kan niet gevoerd worden</text:span>:</text:p>
          <text:list text:style-name="id1-3-2-4-136">
            <text:list-item text:style-override="id1-3-2-4-136-1">
              <text:number>•</text:number>
              <text:p text:style-name="al">over een besluit van het gemeentebestuur waartegen bezwaar of beroep op de rechter openstaat of heeft opengestaan;</text:p>
            </text:list-item>
            <text:list-item text:style-override="id1-3-2-4-136-2">
              <text:number>•</text:number>
              <text:p text:style-name="al">over benoemingen, keuzen, voordrachten of aanbevelingen van personen en</text:p>
            </text:list-item>
            <text:list-item text:style-override="id1-3-2-4-136-3">
              <text:number>•</text:number>
              <text:p text:style-name="al">indien een klacht ex. artikel 9:1 van de Algemene wet bestuursrecht kan of kon worden ingediend.</text:p>
            </text:list-item>
          </text:list>
          <text:p text:style-name="al"> </text:p>
          <text:p text:style-name="al">
          <text:span text:style-name="nadrukvet">
            <text:span text:style-name="nadrukcur">Paragraaf 3. Stemmingen</text:span>
          </text:span>
        </text:p>
          <text:p text:style-name="al"/>
          <text:p text:style-name="al">
          <text:span text:style-name="nadrukvet">Artikel 1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8.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9.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
          <text:span text:style-name="nadrukondlijn">Er is echter inmiddels vervolg jurisprudentie beschikbaar</text:span>:</text:p>
          <text:list text:style-name="id1-3-2-4-157">
            <text:list-item text:style-override="id1-3-2-4-157-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7-2">
              <text:number>-</text:number>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7-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p text:style-name="al">
          <text:span text:style-name="nadrukcur">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span>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
          <text:span text:style-name="nadrukvet">Artikel 20.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Soms kan een motie dermate zwaar wegen voor een fractie dat de steun voor het gehele voorstel hiervan afhangt. Dan is het nuttig als de raad – in de praktijk op voorstel van de desbetreffende fractie – kan besluiten om van de voorgeschreven stemvolgorde af te wijken. Die mogelijkheid is nu gecreëerd door de aanpassingen in de Gemeentewet. Bij een motie over een afzonderlijk onderwerp geldt dit uiteraard niet en is het vierde lid niet van toepassing.</text:p>
          <text:p text:style-name="al"/>
          <text:p text:style-name="al">
          <text:span text:style-name="nadrukvet">Artikel 21.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6">
            <text:list-item text:style-override="id1-3-2-4-176-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6-2">
              <text:number>-</text:number>
              <text:p text:style-name="al"> een aanbeveling is geen voordracht. Het spraakgebruik heeft het vaak over voordracht, maar een persoon nomineren als wethouder staat niet gelijk aan een voordracht;</text:p>
            </text:list-item>
          </text:list>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2. Besluitenlijs</text:span>
          <text:span text:style-name="nadrukvet">t</text:span>
        </text:p>
          <text:p text:style-name="al">Dit artikel regelt de verslagleggende taak van de griffier en de wijze waarop het verslag wordt vastgesteld. Het maken van een verslag is niet verplicht.</text:p>
          <text:p text:style-name="al">In de Gemeentewet wordt alleen gesproken over <text:span text:style-name="nadrukvet">de verplichting een besluitenlijst openbaar te maken</text:span> (artikel 23, vijfde lid, van de Gemeentewet).</text:p>
          <text:p text:style-name="al">De concept-besluitenlijst wordt tegelijkertijd met de schriftelijke oproep verstuurd aan de leden en overige personen die het woord gevoerd hebben.</text:p>
          <text:p text:style-name="al"> </text:p>
          <text:p text:style-name="al">De griffier verleent de ambtelijke ondersteuning van de raad. Daarom is de griffier aangewezen om de besluitenlijst op te stellen en deze, tezamen met de voorzitter, te ondertekenen.</text:p>
          <text:p text:style-name="al"> </text:p>
          <text:p text:style-name="al">De besluitenlijst dient op zo kort mogelijke termijn te worden gepubliceerd. Dit kan voordat deze formeel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p>
          <text:p text:style-name="al">
          <text:span text:style-name="nadrukvet">Artikel 23. Ingekomen stukk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al"> </text:p>
          <text:p text:style-name="al">
          <text:span text:style-name="nadrukvet">
            <text:span text:style-name="nadrukcur">Paragraaf 5. Besloten raadsvergaderingen</text:span>
          </text:span>
        </text:p>
          <text:p text:style-name="al"/>
          <text:p text:style-name="al">
          <text:span text:style-name="nadrukvet">Artikel 24.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5.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6.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
            <text:span text:style-name="nadrukcur">Paragraaf 6. Toehoorders en pers</text:span>
          </text:span>
        </text:p>
          <text:p text:style-name="al"/>
          <text:p text:style-name="al">
          <text:span text:style-name="nadrukvet">Artikel 27.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8.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p text:style-name="al">
          <text:span text:style-name="nadrukvet">Artikel 29.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
          <text:span text:style-name="nadrukvet">Artikel 30.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hierop actie te ondernemen.</text:p>
          <text:p text:style-name="al"/>
          <text:p text:style-name="al">
          <text:span text:style-name="nadrukvet">Artikel 31.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bevoegdheid betreft (en niet een collegebevoegdheid). Ook leggen de wijzigingen in de Gemeentewet nu op, dat het college de mogelijkheid moet krijgen om haar wensen en bedenkingen kenbaar te maken over het initiatiefvoorstel bij de raad. Het college krijgt daarvoor een aangewezen termijn. De voorzitter plaatst het initiatiefvoorstel daarna zo spoedig mogelijk op de agenda van de raad, maar als de agenda al verzonden is gaat het initiatiefvoorstel mee naar een volgende raadcyclus. Het is aan de raad om vervolgens te bepalen hoe het initiatiefvoorstel wordt behandeld nu het op de agenda staat.</text:p>
          <text:p text:style-name="al"/>
          <text:p text:style-name="al">
          <text:span text:style-name="nadrukvet">Artikel 32.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3.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34. Schriftelijke vrage</text:span>
          <text:span text:style-name="nadrukvet">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5.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text:p>
          <text:p text:style-name="al"> </text:p>
          <text:p text:style-name="al">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text:p>
          <text:p text:style-name="al"> </text:p>
          <text:p text:style-name="al">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text:p>
          <text:p text:style-name="al"> </text:p>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6. Vragenuur</text:span>
        </text:p>
          <text:p text:style-name="al">Deze bepaling vormt een invulling van artikel 155, eerste lid, van de Gemeentewet met betrekking tot het vragenrecht</text:p>
          <text:p text:style-name="al"> </text:p>
          <text:p text:style-name="al">Bewust is er door de raad van Neerijnen niet gekozen voor een algemene regeling van het vragenuur. Veelal fungeert de rondvraag in de raadsvergadering als een mogelijkheid tot het stellen van vra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328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Neerij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04</meta:user-defined>
    <meta:user-defined meta:name="OVERHEIDop.GmbID/DC.identifier">gmb-2016-132804</meta:user-defined>
    <meta:user-defined meta:name="OVERHEID.TaxonomieBeleidsagenda/OVERHEID.category">Bestuur | Organisatie en beleid</meta:user-defined>
    <meta:user-defined meta:name="OVERHEID.Gemeente/DC.spatial">Neerijnen</meta:user-defined>
    <meta:user-defined meta:name="DC.source">art. 16 Gemw;1.0:c:BWBR0005416&amp;artikel=16&amp;g=2016-07-01</meta:user-defined>
    <meta:user-defined meta:name="DC.source">art. 82 lid 1 Gemw;1.0:c:BWBR0005416&amp;artikel=82&amp;lid=1&amp;g=2016-07-01</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DCTERMS.publisher">Neerijnen</meta:user-defined>
    <meta:user-defined meta:name="OVERHEID.Gemeente/OVERHEID.authority">Neerijnen</meta:user-defined>
    <meta:user-defined meta:name="OVERHEIDgvop.Informatietype/DC.type">Overige besluiten van algemene strekking</meta:user-defined>
    <meta:user-defined meta:name="OVERHEIDop.versieInformatie"/>
  </office:meta>
</office:document-meta>
</file>