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24 te Warten, (11012951) inbouwen van een kitchenette en toilet in de toren en het wijzigen van opstelling en doophek in de kerkz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80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0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0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straat 24 te Warten, (11012951) inbouwen van een kitchenette en toilet in de toren en het wijzigen van opstelling en doophek in de kerkz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03</meta:user-defined>
    <meta:user-defined meta:name="OVERHEIDop.GmbID/DC.identifier">gmb-2016-132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LJ 24</meta:user-defined>
    <meta:user-defined meta:name="OVERHEIDop.woonplaats">Warten</meta:user-defined>
    <meta:user-defined meta:name="OVERHEIDop.straatnaam">Hoofd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9134 573769</meta:user-defined>
    <meta:user-defined meta:name="OVERHEIDop.versieInformatie"/>
  </office:meta>
</office:document-meta>
</file>