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sselweg 1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osselweg      12, 1261 XC, het verbouwen van de woning en het vellen van houtopstanden, ingekomen 20 december 2015.</text:p>
              </text:list-item>
            </text:list>
            <text:p text:style-name="common-al"> 
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328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2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sselweg 1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328</meta:user-defined>
    <meta:user-defined meta:name="OVERHEIDop.GmbID/DC.identifier">gmb-2016-13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XC</meta:user-defined>
    <meta:user-defined meta:name="OVERHEIDop.woonplaats">Blaricum</meta:user-defined>
    <meta:user-defined meta:name="OVERHEIDop.straatnaam">Mossel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433 476335</meta:user-defined>
    <meta:user-defined meta:name="OVERHEIDop.versieInformatie"/>
  </office:meta>
</office:document-meta>
</file>