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Anna Maria v. Schuurmanlaan 2, het plaatsen van een kozijn in de zuid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Maria v. Schuurmanlaan 2, het plaatsen van een kozijn in de zuidgevel. Rechtsmiddel: Geen. Ter informatie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78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8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8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Anna Maria v. Schuurmanlaan 2, het plaatsen van een kozijn in de zuid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87</meta:user-defined>
    <meta:user-defined meta:name="OVERHEIDop.GmbID/DC.identifier">gmb-2016-132787</meta:user-defined>
    <meta:user-defined meta:name="OVERHEID.TaxonomieBeleidsagenda/OVERHEID.category">Huisvesting | Organisatie en beleid</meta:user-defined>
    <meta:user-defined meta:name="OVERHEIDop.referentienummer">532494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S 2</meta:user-defined>
    <meta:user-defined meta:name="OVERHEIDop.woonplaats">Amersfoort</meta:user-defined>
    <meta:user-defined meta:name="OVERHEIDop.straatnaam">Anna Maria van Schuurma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834 462004</meta:user-defined>
    <meta:user-defined meta:name="OVERHEIDop.versieInformatie"/>
  </office:meta>
</office:document-meta>
</file>