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Johan v. Oldenbarneveltlaan 10, het renoveren van de binnenzijde van het pand en het slopen van een berg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ohan v. Oldenbarneveltlaan 10, het renoveren van de binnenzijde van het pand en het slopen van een berging,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8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Johan v. Oldenbarneveltlaan 10, het renoveren van de binnenzijde van het pand en het slopen van een berg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81</meta:user-defined>
    <meta:user-defined meta:name="OVERHEIDop.GmbID/DC.identifier">gmb-2016-132781</meta:user-defined>
    <meta:user-defined meta:name="OVERHEID.TaxonomieBeleidsagenda/OVERHEID.category">Huisvesting | Organisatie en beleid</meta:user-defined>
    <meta:user-defined meta:name="OVERHEIDop.referentienummer">52736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69</meta:user-defined>
    <meta:user-defined meta:name="OVERHEIDop.versieInformatie"/>
  </office:meta>
</office:document-meta>
</file>