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2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16</text:p>
            <text:p text:style-name="common-al">
            <text:span text:style-name="nadrukvet">Omschrijving: </text:span>veranderen van het bedrijf (Hatertseweg 82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290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D59110D-6034-4684-A788-82F0BE8570D7" xlink:type="simple">http://www.nijmegen.nl/vergunningpagina/?guid=DD59110D-6034-4684-A788-82F0BE8570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276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82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66</meta:user-defined>
    <meta:user-defined meta:name="OVERHEIDop.GmbID/DC.identifier">gmb-2016-132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ZM 12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175.19 424412.7</meta:user-defined>
    <meta:user-defined meta:name="OVERHEIDop.versieInformatie"/>
  </office:meta>
</office:document-meta>
</file>