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beleidsvisie Wonen 2016 – 2020 </text:p>
      <text:section text:name="zakelijke-mededeling_id1-3-2" text:style-name="zakelijke-mededeling">
        <text:section text:name="zakelijke-mededeling-tekst_id1-3-2-1" text:style-name="zakelijke-mededeling-tekst">
          <text:section text:name="tekst_id1-3-2-1-1" text:style-name="tekst">
            <text:p text:style-name="common-al">Op 2 februari 2016 heeft het college van de gemeente Ferwerderadiel de concept-beleidsvisie Wonen 2016 – 2020 van de van de gemeenten Dantumadiel, Dongeradeel, Ferwerderadiel en Kollumerland c.a. vastgesteld.</text:p>
            <text:p text:style-name="common-al">In deze gezamenlijke beleidsvisie Wonen staan volkshuisvestelijke beleidsuitgangspunten op basis van de actuele ontwikkelingen. Deze beleidsvisie vormt het gezamenlijk vertrekpunt voor de af te sluiten raamovereenkomst tussen de gemeenten, de huurdersorganisatie en de woningcorporaties en de jaarlijks te sluiten prestatieafspraken in het kader van de nieuwe woningwet. </text:p>
            <text:p text:style-name="common-al"/>
            <text:p text:style-name="common-al">Het concept-beleidsvisie Wonen 2016 – 2020 ligt vanaf donderdag 11 februari 2016 gedurende een periode van zes weken tot en met woensdag 23 maart 2016 in het gemeentehuis bij de afdeling Ruimtelijke Ordening voor iedereen ter inzage. Daarnaast is de beleidsvisie Wonen digitaal te raadplegen op www.ferwerderadiel.nl.</text:p>
            <text:p text:style-name="common-al"/>
            <text:p text:style-name="last-al">Gedurende bovengenoemde periode van zes weken kunnen belanghebbenden en inwoners hun zienswijze over de concept-beleidsvisie Wonen schriftelijk kenbaar maken aan het college van Burgemeester en wethouders, Postbus 2, 9172 ZS Ferw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32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beleidsvisie Wonen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276</meta:user-defined>
    <meta:user-defined meta:name="OVERHEIDop.GmbID/DC.identifier">gmb-2016-13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Gemeente/OVERHEID.authority">Ferwerderadiel</meta:user-defined>
    <meta:user-defined meta:name="OVERHEID.Gemeente/DCTERMS.publisher">Ferwerderadiel</meta:user-defined>
    <meta:user-defined meta:name="OVERHEIDgvop.Informatietype/DC.type">Overige overheidsinformatie</meta:user-defined>
    <meta:user-defined meta:name="OVERHEIDop.externeBijlage">exb-2016-3311</meta:user-defined>
    <meta:user-defined meta:name="OVERHEID.Gemeente/DC.spatial">Ferwerderadiel</meta:user-defined>
    <meta:user-defined meta:name="OVERHEIDop.versieInformatie"/>
  </office:meta>
</office:document-meta>
</file>