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9-9-2016 voor het milieuneutraal veranderen van de klimaatcellen ingetrokken. De intrekking is ontvangen op 20-9-2016.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Informatie over de intrekking </text:span>
          </text:p>
            <text:p text:style-name="last-al">Wilt u meer informatie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9</meta:user-defined>
    <meta:user-defined meta:name="OVERHEIDop.GmbID/DC.identifier">gmb-2016-13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175 523750</meta:user-defined>
    <meta:user-defined meta:name="OVERHEIDop.versieInformatie"/>
  </office:meta>
</office:document-meta>
</file>