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o. Wilhelminaplantso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september 2016 een aanvraag omgevingsvergunning ontvangen voor t.o. Wilhelminaplantsoen 6 Enkhuizen, plaatsen st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5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o. Wilhelminaplantso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57</meta:user-defined>
    <meta:user-defined meta:name="OVERHEIDop.GmbID/DC.identifier">gmb-2016-13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G 6</meta:user-defined>
    <meta:user-defined meta:name="OVERHEIDop.woonplaats">Enkhuizen</meta:user-defined>
    <meta:user-defined meta:name="OVERHEIDop.straatnaam">Sijbrandsplei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95 524376</meta:user-defined>
    <meta:user-defined meta:name="OVERHEIDop.versieInformatie"/>
  </office:meta>
</office:document-meta>
</file>