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 Havendijk 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-9-2016 een aanvraag omgevingsvergunning ontvangen voor Noorder Havendijk 3 te Enkhuizen, plaatsen zonnepanelen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3275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5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5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 Havendijk 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55</meta:user-defined>
    <meta:user-defined meta:name="OVERHEIDop.GmbID/DC.identifier">gmb-2016-132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JL 3</meta:user-defined>
    <meta:user-defined meta:name="OVERHEIDop.woonplaats">Enkhuizen</meta:user-defined>
    <meta:user-defined meta:name="OVERHEIDop.straatnaam">Noorder Havendij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684 524316</meta:user-defined>
    <meta:user-defined meta:name="OVERHEIDop.versieInformatie"/>
  </office:meta>
</office:document-meta>
</file>