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gmolewei 6  het plaatsen van materiaalste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IJlst, Rogmolewei 6 OV20160467 het plaatsen van materiaalstellingen (21-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75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Rogmolewei 6  het plaatsen van materiaal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754</meta:user-defined>
    <meta:user-defined meta:name="OVERHEIDop.GmbID/DC.identifier">gmb-2016-1327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6</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52 558651</meta:user-defined>
    <meta:user-defined meta:name="OVERHEIDop.versieInformatie"/>
  </office:meta>
</office:document-meta>
</file>