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slân 39 te Goutum, (11013897) realiseren van een dakterras op uitbouw van de woon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275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5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5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uweslân 39 te Goutum, (11013897) realiseren van een dakterras op uitbouw van de woonkam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52</meta:user-defined>
    <meta:user-defined meta:name="OVERHEIDop.GmbID/DC.identifier">gmb-2016-132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EH 39</meta:user-defined>
    <meta:user-defined meta:name="OVERHEIDop.woonplaats">Goutum</meta:user-defined>
    <meta:user-defined meta:name="OVERHEIDop.straatnaam">Bouwes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354 576519</meta:user-defined>
    <meta:user-defined meta:name="OVERHEIDop.versieInformatie"/>
  </office:meta>
</office:document-meta>
</file>