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.G. Wiegersweg 30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9/2016, kappen vijf sparren en vijf dennen, C.G. Wiegersweg 30, 9684 EL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275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5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5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.G. Wiegersweg 30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51</meta:user-defined>
    <meta:user-defined meta:name="OVERHEIDop.GmbID/DC.identifier">gmb-2016-1327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EL 30</meta:user-defined>
    <meta:user-defined meta:name="OVERHEIDop.woonplaats">Finsterwolde</meta:user-defined>
    <meta:user-defined meta:name="OVERHEIDop.straatnaam">C.G. Wiegers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623 579994</meta:user-defined>
    <meta:user-defined meta:name="OVERHEIDop.versieInformatie"/>
  </office:meta>
</office:document-meta>
</file>