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35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stal tot woonruimte (fase 1) (verzenddatum 16-09-2016, zaaknummer 1005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ltjesweg 3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50</meta:user-defined>
    <meta:user-defined meta:name="OVERHEIDop.GmbID/DC.identifier">gmb-2016-1327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35</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29 512365</meta:user-defined>
    <meta:user-defined meta:name="OVERHEIDop.versieInformatie"/>
  </office:meta>
</office:document-meta>
</file>