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Hearewei 2  het verplaatsen van vlaggenmasten en het plaatsen van een reclame zui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Hearewei 2 OV20160532 het verplaatsen van vlaggenmasten en het plaatsen van een reclame zuil (11-7-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2746</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6</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746</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Hearewei 2  het verplaatsen van vlaggenmasten en het plaatsen van een reclame zui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2746</meta:user-defined>
    <meta:user-defined meta:name="OVERHEIDop.GmbID/DC.identifier">gmb-2016-13274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D 2</meta:user-defined>
    <meta:user-defined meta:name="OVERHEIDop.woonplaats">Workum</meta:user-defined>
    <meta:user-defined meta:name="OVERHEIDop.straatnaam">Hear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955 554495</meta:user-defined>
    <meta:user-defined meta:name="OVERHEIDop.versieInformatie"/>
  </office:meta>
</office:document-meta>
</file>