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Ontwerp omgevingsvergunning voor Vodafone opstelpunt op het perceel Kerkepad 3 , 1767 CJ Kol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5049</text:p>
            <text:p text:style-name="common-al">
            <text:span text:style-name="nadrukvet">Plangebied: </text:span> Kerkepad 3 , 1767 CJ Kolhorn</text:p>
            <text:p text:style-name="common-al">
            <text:span text:style-name="nadrukvet">Doel plan: </text:span>Vodafone opstelpunt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30 september 2016 tot en met 11 november 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Kerkepad 3 , 1767 CJ Kolhorn.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10 november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274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Ontwerp omgevingsvergunning voor Vodafone opstelpunt op het perceel Kerkepad 3 , 1767 CJ Kolh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2742</meta:user-defined>
    <meta:user-defined meta:name="OVERHEIDop.GmbID/DC.identifier">gmb-2016-132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CJ 3</meta:user-defined>
    <meta:user-defined meta:name="OVERHEIDop.woonplaats">Kolhorn</meta:user-defined>
    <meta:user-defined meta:name="OVERHEIDop.straatnaam">Kerke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Aaanvraagformulier|exb-2016-31696</meta:user-defined>
    <meta:user-defined meta:name="OVERHEIDop.externeBijlage">Ontwerpbeschikking|exb-2016-31697</meta:user-defined>
    <meta:user-defined meta:name="OVERHEIDop.externeBijlage">Monumentenbeschrijving|exb-2016-31698</meta:user-defined>
    <meta:user-defined meta:name="OVERHEIDop.externeBijlage">Kadastrale kaart|exb-2016-31699</meta:user-defined>
    <meta:user-defined meta:name="OVERHEIDop.externeBijlage">Geveltekeningen, plattegrond, details|exb-2016-31700</meta:user-defined>
    <meta:user-defined meta:name="OVERHEIDop.externeBijlage">Advies monumentencommissie|exb-2016-31701</meta:user-defined>
    <meta:user-defined meta:name="OVERHEID.EPSG28992/DC.spatial">121595 534181</meta:user-defined>
    <meta:user-defined meta:name="OVERHEIDop.versieInformatie"/>
  </office:meta>
</office:document-meta>
</file>