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Lange Beekstraat 2J, het wijzigen van het gebruik van het pand t.b.v. wonen, 13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Lange Beekstraat 2J, het wijzigen van het gebruik van het pand t.b.v. wonen, 13-09-2016. Rechtsmiddel: Bezwaar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74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4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4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Lange Beekstraat 2J, het wijzigen van het gebruik van het pand t.b.v. wonen, 13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740</meta:user-defined>
    <meta:user-defined meta:name="OVERHEIDop.GmbID/DC.identifier">gmb-2016-132740</meta:user-defined>
    <meta:user-defined meta:name="OVERHEID.TaxonomieBeleidsagenda/OVERHEID.category">Huisvesting | Organisatie en beleid</meta:user-defined>
    <meta:user-defined meta:name="OVERHEIDop.referentienummer">527813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AN 2h</meta:user-defined>
    <meta:user-defined meta:name="OVERHEIDop.woonplaats">Amersfoort</meta:user-defined>
    <meta:user-defined meta:name="OVERHEIDop.straatnaam">Lange Beek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889 462508</meta:user-defined>
    <meta:user-defined meta:name="OVERHEIDop.versieInformatie"/>
  </office:meta>
</office:document-meta>
</file>