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08-2016</text:span> voor <text:span text:style-name="nadrukvet">het uitbreiden van de woonkamer, overdekt terras, stallingsruimte en bijkeuken</text:span> op het adres/de locatie <text:span text:style-name="nadrukvet">Nieuwenhagerheidestraat 51 A Landgraaf</text:span>, Dossiernr: <text:span text:style-name="nadrukvet">2016-0357 </text:span> </text:p>
            <text:p text:style-name="common-al">* Op <text:span text:style-name="nadrukvet">12-09-2016</text:span> voor <text:span text:style-name="nadrukvet">het kappen van een conifeer die aan de zijkant staat</text:span> op het adres/de locatie <text:span text:style-name="nadrukvet">Kakertsweg 5 Landgraaf</text:span>, Dossiernr:<text:span text:style-name="nadrukvet"> 2016-0374 </text:span> </text:p>
            <text:p text:style-name="common-al">* Op <text:span text:style-name="nadrukvet">21-07-2016</text:span> voor <text:span text:style-name="nadrukvet">het kappen van een esdoorn</text:span> op het adres/de locatie <text:span text:style-name="nadrukvet">Aan De Beuk 20 Landgraaf</text:span>, Dossiernr:<text:span text:style-name="nadrukvet"> 2016-0300 </text:span></text:p>
            <text:p text:style-name="common-al">* Op <text:span text:style-name="nadrukvet">19-09-2016</text:span> voor <text:span text:style-name="nadrukvet">het aanleggen van een uitrit</text:span> op het adres/de locatie <text:span text:style-name="nadrukvet">Achterstraat 29 Landgraaf</text:span>, Dossiernr:<text:span text:style-name="nadrukvet"> 2016-038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327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9</meta:user-defined>
    <meta:user-defined meta:name="OVERHEIDop.GmbID/DC.identifier">gmb-2016-13273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EB 63</meta:user-defined>
    <meta:user-defined meta:name="OVERHEIDop.woonplaats">Landgraaf</meta:user-defined>
    <meta:user-defined meta:name="OVERHEIDop.straatnaam">Nieuwenhagerheidestraat</meta:user-defined>
    <meta:user-defined meta:name="OVERHEID.PostcodeHuisnummer/OVERHEIDop.postcodeHuisnummer">6371GA 23</meta:user-defined>
    <meta:user-defined meta:name="OVERHEIDop.straatnaam">Kakertsweg</meta:user-defined>
    <meta:user-defined meta:name="OVERHEID.PostcodeHuisnummer/OVERHEIDop.postcodeHuisnummer">6373</meta:user-defined>
    <meta:user-defined meta:name="OVERHEIDop.straatnaam">Aan de Beuk</meta:user-defined>
    <meta:user-defined meta:name="OVERHEID.PostcodeHuisnummer/OVERHEIDop.postcodeHuisnummer">6372GV</meta:user-defined>
    <meta:user-defined meta:name="OVERHEIDop.straatnaam">Achter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822 324976</meta:user-defined>
    <meta:user-defined meta:name="OVERHEID.EPSG28992/DC.spatial">198942 323617</meta:user-defined>
    <meta:user-defined meta:name="OVERHEID.EPSG28992/DC.spatial">199305 324540</meta:user-defined>
    <meta:user-defined meta:name="OVERHEID.EPSG28992/DC.spatial">198998 322959</meta:user-defined>
    <meta:user-defined meta:name="OVERHEIDop.versieInformatie"/>
  </office:meta>
</office:document-meta>
</file>