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common-al">* Van Landgraafs Symfonie Orkest voor een solistenavond op 17 december 2016 van 19.30 uur tot 22.00 uur, Sunplein 19;</text:p>
            <text:p text:style-name="common-al">* Van Meandergroep ZL WZC Dr. Calshof voor Buurtpreuve op 7 oktober 2016 van 11.00 uur tot 19.00 uur, Achter den Winkel 65;</text:p>
            <text:p text:style-name="last-al">* Van Oudervereniging ’t Valder voor een Halloweentocht op 14 oktober 2016 van 17.00 uur tot 23.00 uur, in en rond Hoef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3273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35</meta:user-defined>
    <meta:user-defined meta:name="OVERHEIDop.GmbID/DC.identifier">gmb-2016-132735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39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3LG 10</meta:user-defined>
    <meta:user-defined meta:name="OVERHEIDop.woonplaats">Landgraaf</meta:user-defined>
    <meta:user-defined meta:name="OVERHEIDop.straatnaam">Sun-plein</meta:user-defined>
    <meta:user-defined meta:name="OVERHEID.PostcodeHuisnummer/OVERHEIDop.postcodeHuisnummer">6372SP 65 k305</meta:user-defined>
    <meta:user-defined meta:name="OVERHEIDop.straatnaam">Achter den winkel</meta:user-defined>
    <meta:user-defined meta:name="OVERHEID.PostcodeHuisnummer/OVERHEIDop.postcodeHuisnummer">6373</meta:user-defined>
    <meta:user-defined meta:name="OVERHEIDop.straatnaam">Valder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200632 324394</meta:user-defined>
    <meta:user-defined meta:name="OVERHEID.EPSG28992/DC.spatial">199049 322148</meta:user-defined>
    <meta:user-defined meta:name="OVERHEID.EPSG28992/DC.spatial">200714 323924</meta:user-defined>
    <meta:user-defined meta:name="OVERHEIDop.versieInformatie"/>
  </office:meta>
</office:document-meta>
</file>