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65, het uitbreiden van de dakkapel op het achterdakvlak en het plaatsen van een dakkapel op het voordakvlak, 1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65, het uitbreiden van de dakkapel op het achterdakvlak en het plaatsen van een dakkapel op het voordakvlak, 12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3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traat 65, het uitbreiden van de dakkapel op het achterdakvlak en het plaatsen van een dakkapel op het voordakvlak, 1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33</meta:user-defined>
    <meta:user-defined meta:name="OVERHEIDop.GmbID/DC.identifier">gmb-2016-132733</meta:user-defined>
    <meta:user-defined meta:name="OVERHEID.TaxonomieBeleidsagenda/OVERHEID.category">Huisvesting | Organisatie en beleid</meta:user-defined>
    <meta:user-defined meta:name="OVERHEIDop.referentienummer">52963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E 65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3 461446</meta:user-defined>
    <meta:user-defined meta:name="OVERHEIDop.versieInformatie"/>
  </office:meta>
</office:document-meta>
</file>