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28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de volgende persoon niet meer bij te houden, omdat uit onderzoek geen uitsluitsel is verkregen over de verblijfplaats.</text:p>
            <text:p text:style-name="common-al">- A. Janik, geboren 10-08-1976</text:p>
            <text:p text:style-name="common-al">Besluitdatum: 22-07-2016</text:p>
            <text:p text:style-name="common-al"/>
            <text:p text:style-name="common-al">Dit besluit kan grote persoonlijke en/of financiële gevolgen hebben voor de betrokkene(n). Bent u op de hoogte van het huidige adres van genoemde persoon, neem dan contact op met de gemeente Bernheze, telefoon 14 0412.</text:p>
            <text:p text:style-name="common-al"/>
            <text:p text:style-name="common-al">
            <text:span text:style-name="nadrukvet">Bezwaar:</text:span>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28 september 2016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273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3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3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 tot uitschrijving - 28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32</meta:user-defined>
    <meta:user-defined meta:name="OVERHEIDop.GmbID/DC.identifier">gmb-2016-132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