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gemeente Neerijnen 2016</text:p>
      <text:section text:name="regeling_id1-3-2" text:style-name="regeling">
        <text:section text:name="aanhef_id1-3-2-1" text:style-name="aanhef">
          <text:section text:name="preambule_id1-3-2-1-1" text:style-name="preambule">
            <text:p text:style-name="al">(22079\15733)</text:p>
            <text:p text:style-name="al">De raad van de gemeente Neerijnen;</text:p>
            <text:p text:style-name="al">gelet op de artikelen 95, 96 eerste en tweede lid, 97 en 147 van de Gemeentewet, de artikelen 22 eerste lid, 23 eerste lid en 27a vijfde lid van het Rechtspositiebesluit wethouders en de artikelen 4, 7a vierde lid, 13 tweede lid en 14 eerste lid van het Rechtspositiebesluit raads- en commissieleden;</text:p>
            <text:p text:style-name="al">gelezen het voorstel van het Presidium van 25 augustus 2016;</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mmissie: een commissie ingesteld op grond van de artikelen 82, 83 of 84 van de Gemeentewet;</text:p>
                </text:list-item>
                <text:list-item text:style-override="id1-3-2-2-1-2-3-2">
                  <text:number>b.</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De vergoeding voor raadsleden is geregeld via het Rechtspositiebesluit raads- en commissieleden.</text:p>
            </text:section>
            <text:section text:name="artikel_id1-3-2-2-2-3" text:style-name="artikel">
              <text:p text:style-name="artikel_kop_titel"><text:span text:style-name="artikel_kop_label">Artikel</text:span> <text:span text:style-name="artikel_kop_nr">3</text:span> Vergoeding voor het bijwonen van commissievergaderingen</text:p>
              <text:p text:style-name="al">De vergoeding voor commissieleden is geregeld in het Rechtspositiebesluit raads- en commissieleden.</text:p>
            </text:section>
            <text:section text:name="artikel_id1-3-2-2-2-4" text:style-name="artikel">
              <text:p text:style-name="artikel_kop_titel"><text:span text:style-name="artikel_kop_label">Artikel</text:span> <text:span text:style-name="artikel_kop_nr">4</text:span> Reis en verblijfskosten</text:p>
              <text:list text:style-name="id1-3-2-2-2-4-2">
                <text:list-item text:style-override="id1-3-2-2-2-4-2">
                  <text:number>1.</text:number>
                  <text:p text:style-name="al">De vergoeding voor reis en verblijfskosten als bedoeld in de artikelen 96, eerste lid en 97 van de Gemeentewet is:</text:p>
                  <text:list text:style-name="id1-3-2-2-2-4-2-3">
                    <text:list-item text:style-override="id1-3-2-2-2-4-2-3-1">
                      <text:number>a.</text:number>
                      <text:p text:style-name="al">voor wat betreft de reiskosten gelijk aan het overeenkomstig in artikel 4, onderdeel a. en b., van de Regeling rechtspositie wethouders bepaalde;</text:p>
                    </text:list-item>
                    <text:list-item text:style-override="id1-3-2-2-2-4-2-3-2">
                      <text:number>b.</text:number>
                      <text:p text:style-name="al">voor wat betreft de verblijfskosten gelijk aan het overeenkomstig in artikel 4, onderdeel c., van de Regeling rechtspositie wethouders bepaalde.</text:p>
                    </text:list-item>
                  </text:list>
                </text:list-item>
                <text:list-item text:style-override="id1-3-2-2-2-4-3">
                  <text:number>2.</text:number>
                  <text:p text:style-name="al">De reiskosten worden voor ten hoogste één vergadering per dag vergoed.</text:p>
                </text:list-item>
              </text:list>
            </text:section>
            <text:section text:name="artikel_id1-3-2-2-2-5" text:style-name="artikel">
              <text:p text:style-name="artikel_kop_titel"><text:span text:style-name="artikel_kop_label">Artikel</text:span> <text:span text:style-name="artikel_kop_nr">5</text:span> Scholing</text:p>
              <text:list text:style-name="id1-3-2-2-2-5-2">
                <text:list-item text:style-override="id1-3-2-2-2-5-2">
                  <text:number>1.</text:number>
                  <text:p text:style-name="al">Raads- en commissieleden die willen deelnemen aan niet-partijpolitiek georiënteerde scholing in verband met de vervulling van de functie van raads- of commissielid, dienen daartoe vooraf een gemotiveerde aanvraag in bij de griffier.</text:p>
                </text:list-item>
                <text:list-item text:style-override="id1-3-2-2-2-5-3">
                  <text:number>2.</text:number>
                  <text:p text:style-name="al">Deze aanvraag gaat vergezeld van inhoudelijke informatie en een kostenspecificatie.</text:p>
                </text:list-item>
                <text:list-item text:style-override="id1-3-2-2-2-5-4">
                  <text:number>3.</text:number>
                  <text:p text:style-name="al">De vergoeding van de scholing kan betaalbaar worden gesteld uit het Algemene budget voor de raad, zoals die is opgenomen in de begroting.</text:p>
                </text:list-item>
                <text:list-item text:style-override="id1-3-2-2-2-5-5">
                  <text:number>4.</text:number>
                  <text:p text:style-name="al">De griffier beslist op de aanvraag op basis van bewijsstukken, overeenkomstig het tweede lid.</text:p>
                </text:list-item>
                <text:list-item text:style-override="id1-3-2-2-2-5-6">
                  <text:number>5.</text:number>
                  <text:p text:style-name="al">In voorkomende gevallen beslissen de fractievoorzitters van alle in de raad vertegenwoordigende politieke groeperingen op basis van meerderheid van stemmen.</text:p>
                </text:list-item>
              </text:list>
            </text:section>
            <text:section text:name="artikel_id1-3-2-2-2-6" text:style-name="artikel">
              <text:p text:style-name="artikel_kop_titel"><text:span text:style-name="artikel_kop_label">Artikel</text:span> <text:span text:style-name="artikel_kop_nr">6</text:span> Computer en internetverbinding</text:p>
              <text:list text:style-name="id1-3-2-2-2-6-2">
                <text:list-item text:style-override="id1-3-2-2-2-6-2">
                  <text:number> 1. </text:number>
                  <text:p text:style-name="al">Raads- en commissieleden aan wie op aanvraag een computer (laptop, minicomputer of tablet), bijbehorende apparatuur en/of software in bruikleen ter beschikking wordt gesteld, ondertekenen hiervoor een bruikleenovereenkomst met de gemeente.</text:p>
                </text:list-item>
              </text:list>
            </text:section>
            <text:section text:name="artikel_id1-3-2-2-2-7" text:style-name="artikel">
              <text:p text:style-name="artikel_kop_titel"><text:span text:style-name="artikel_kop_label">Artikel</text:span> <text:span text:style-name="artikel_kop_nr">7</text:span> Collectieve verzekeringen (niet van toepassing)</text:p>
              <text:p text:style-name="al"/>
            </text:section>
            <text:section text:name="artikel_id1-3-2-2-2-8" text:style-name="artikel">
              <text:p text:style-name="artikel_kop_titel"><text:span text:style-name="artikel_kop_label">Artikel</text:span> <text:span text:style-name="artikel_kop_nr">8</text:span> Aanwijzing als eindheffingsbestanddeel</text:p>
              <text:list text:style-name="id1-3-2-2-2-8-2">
                <text:list-item text:style-override="id1-3-2-2-2-8-2">
                  <text:number>1.</text:number>
                  <text:p text:style-name="al">Als eindheffingsbestanddeel als bedoeld in artikel 31, eerste lid, onderdeel f., van de Wet op de loonbelasting 1964 worden aangewezen de vergoedingen, tegemoetkomingen en verstrekkingen, genoemd in artikel 31a van het Rechtspositiebesluit raads- en commissieleden.</text:p>
                </text:list-item>
                <text:list-item text:style-override="id1-3-2-2-2-8-3">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m h., van de Wet op de loonbelasting 1964.</text:p>
                </text:list-item>
              </text:list>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9</text:span> Reiskosten woon-werkverkeer</text:p>
              <text:list text:style-name="id1-3-2-2-3-2-2">
                <text:list-item text:style-override="id1-3-2-2-3-2-2">
                  <text:number> 1. </text:number>
                  <text:p text:style-name="al">Wethouders hebben aanspraak op een vergoeding van de kosten voor woon-werkverkeer, bedoeld in artikel 23, eerste lid, onderdeel a., van het Rechtspositiebesluit wethouders, overeenkomstig artikel 3 van de Regeling rechtspositie wethouders.</text:p>
                </text:list-item>
              </text:list>
            </text:section>
            <text:section text:name="artikel_id1-3-2-2-3-3" text:style-name="artikel">
              <text:p text:style-name="artikel_kop_titel"><text:span text:style-name="artikel_kop_label">Artikel</text:span> <text:span text:style-name="artikel_kop_nr">10</text:span> Zakelijke reiskosten</text:p>
              <text:list text:style-name="id1-3-2-2-3-3-2">
                <text:list-item text:style-override="id1-3-2-2-3-3-2">
                  <text:number> 1. </text:number>
                  <text:p text:style-name="al">Wethouders hebben aanspraak op een vergoeding voor de reis- en verblijfskosten voor reizen gemaakt voor de uitoefening van het ambt, bedoeld in artikel 23, eerste lid, onderdeel b., van het Rechtspositiebesluit wethouders binnen en buiten het grondgebied van de gemeente, overeenkomstig artikel 4 van de Regeling rechtspositie wethouders.</text:p>
                </text:list-item>
              </text:list>
            </text:section>
            <text:section text:name="artikel_id1-3-2-2-3-4" text:style-name="artikel">
              <text:p text:style-name="artikel_kop_titel"><text:span text:style-name="artikel_kop_label">Artikel</text:span> <text:span text:style-name="artikel_kop_nr">11</text:span> Dienstauto (Niet van toepassing)</text:p>
              <text:p text:style-name="al"/>
            </text:section>
            <text:section text:name="artikel_id1-3-2-2-3-5" text:style-name="artikel">
              <text:p text:style-name="artikel_kop_titel"><text:span text:style-name="artikel_kop_label">Artikel</text:span> <text:span text:style-name="artikel_kop_nr">12</text:span> Computer en internetverbinding</text:p>
              <text:list text:style-name="id1-3-2-2-3-5-2">
                <text:list-item text:style-override="id1-3-2-2-3-5-2">
                  <text:number> 1. </text:number>
                  <text:p text:style-name="al">Wethouders aan wie op aanvraag een computer (laptop, minicomputer of tablet), bijbehorende apparatuur en/of software in bruikleen ter beschikking wordt gesteld, ondertekenen hiervoor een bruikleenovereenkomst met de gemeente.</text:p>
                </text:list-item>
              </text:list>
            </text:section>
            <text:section text:name="artikel_id1-3-2-2-3-6" text:style-name="artikel">
              <text:p text:style-name="artikel_kop_titel"><text:span text:style-name="artikel_kop_label">Artikel</text:span> <text:span text:style-name="artikel_kop_nr">13</text:span> Communicatieapparatuur</text:p>
              <text:list text:style-name="id1-3-2-2-3-6-2">
                <text:list-item text:style-override="id1-3-2-2-3-6-2">
                  <text:number>1.</text:number>
                  <text:p text:style-name="al">Wethouders aan wie op aanvraag communicatieapparatuur in bruikleen ter beschikking wordt gesteld, ondertekenen hiervoor een bruikleenovereenkomst met de gemeente.</text:p>
                </text:list-item>
                <text:list-item text:style-override="id1-3-2-2-3-6-3">
                  <text:number>2.</text:number>
                  <text:p text:style-name="al">Een aanvraag als bedoeld in dit artikel wordt gedaan bij de gemeentesecretaris. De gemeentesecretaris beslist over de aanvraag, overeenkomstig het eerste lid, op basis van bewijsstukken.</text:p>
                </text:list-item>
              </text:list>
            </text:section>
            <text:section text:name="artikel_id1-3-2-2-3-7" text:style-name="artikel">
              <text:p text:style-name="artikel_kop_titel"><text:span text:style-name="artikel_kop_label">Artikel</text:span> <text:span text:style-name="artikel_kop_nr">14</text:span> Verhuis-, reis- en pensionkosten en tegemoetkoming dubbele woonlasten bij benoeming</text:p>
              <text:list text:style-name="id1-3-2-2-3-7-2">
                <text:list-item text:style-override="id1-3-2-2-3-7-2">
                  <text:number>1.</text:number>
                  <text:p text:style-name="al">Wethouders die bij benoeming nog niet over woonruimte in de gemeente beschikken hebben aanspraak op een vergoeding van reis- en pensionkosten, dubbele woonlasten en verhuiskosten, bedoeld in artikel 22, eerste lid, onderdeel a. en b., van Rechtspositiebesluit wethouders, overeenkomstig de artikelen 1 en 2 en 4a van de regeling rechtspositie wethouders.</text:p>
                </text:list-item>
                <text:list-item text:style-override="id1-3-2-2-3-7-3">
                  <text:number>2.</text:number>
                  <text:p text:style-name="al">Wethouders die bij benoeming nog niet over woonruimte in de gemeente beschikken hebben aanspraak op een vergoeding van:</text:p>
                  <text:list text:style-name="id1-3-2-2-3-7-3-3">
                    <text:list-item text:style-override="id1-3-2-2-3-7-3-3-1">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3-7-3-3-2">
                      <text:number>b.</text:number>
                      <text:p text:style-name="al">dubbele woonlasten en verhuiskosten, bedoeld in artikel 22, eerste lid, onderdeel b., van het Rechtspositiebesluit wethouders, overeenkomstig artikel 2 en 4a van de Regeling rechtspositie wethouders.</text:p>
                    </text:list-item>
                  </text:list>
                </text:list-item>
              </text:list>
            </text:section>
            <text:section text:name="artikel_id1-3-2-2-3-8" text:style-name="artikel">
              <text:p text:style-name="artikel_kop_titel"><text:span text:style-name="artikel_kop_label">Artikel</text:span> <text:span text:style-name="artikel_kop_nr">15</text:span> Aanwijzing als eindheffingsbestanddeel</text:p>
              <text:list text:style-name="id1-3-2-2-3-8-2">
                <text:list-item text:style-override="id1-3-2-2-3-8-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8-3">
                  <text:number>2.</text:number>
                  <text:p text:style-name="al">Als eindheffingsbestanddeel als bedoeld in artikel 31, eerste lid, onderdeel f., van de Wet op de loonbelasting 1964 worden verder aangewezen de vergoedingen, tegemoetkomingen en verstrekkingen, genoemd in hoofdstuk III van deze verordening, voor zover deze worden gerekend tot een vergoeding, tegemoetkoming of verstrekking als bedoeld in artikel 31a, tweede lid, onderdelen a. t/m h., van de Wet op de loonbelasting 1964.</text:p>
                </text:list-item>
              </text:list>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6</text:span> Betaling vaste vergoedingen</text:p>
              <text:p text:style-name="al">De betaling van de vergoedingen voor werkzaamheden, de bezoldiging voor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4-3" text:style-name="artikel">
              <text:p text:style-name="artikel_kop_titel"><text:span text:style-name="artikel_kop_label">Artikel</text:span> <text:span text:style-name="artikel_kop_nr">17</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 of</text:p>
                    </text:list-item>
                    <text:list-item text:style-override="id1-3-2-2-4-3-2-3-3">
                      <text:number>c.</text:number>
                      <text:p text:style-name="al">betaling met een gemeentelijke creditcard.</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binnen 14 dagen na factuurdatum of betaling door:</text:p>
                  <text:list text:style-name="id1-3-2-2-4-3-4-3">
                    <text:list-item text:style-override="id1-3-2-2-4-3-4-3-1">
                      <text:number>a.</text:number>
                      <text:p text:style-name="al">raads- en commissieleden ingediend bij de griffier.</text:p>
                    </text:list-item>
                    <text:list-item text:style-override="id1-3-2-2-4-3-4-3-2">
                      <text:number>b.</text:number>
                      <text:p text:style-name="al">wethouders ingediend bij de gemeentesecretaris.</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8</text:span> Intrekking oude regeling</text:p>
              <text:p text:style-name="al">De Verordening rechtspositie wethouders, raads- en commissieleden gemeente Neerijnen 2012 wordt ingetrokken.</text:p>
            </text:section>
            <text:section text:name="artikel_id1-3-2-2-5-3" text:style-name="artikel">
              <text:p text:style-name="artikel_kop_titel"><text:span text:style-name="artikel_kop_label">Artikel</text:span> <text:span text:style-name="artikel_kop_nr">19</text:span> Inwerkingtreding</text:p>
              <text:p text:style-name="al">Deze regeling treedt in werking op 1 oktober 2016.</text:p>
            </text:section>
            <text:section text:name="artikel_id1-3-2-2-5-4" text:style-name="artikel">
              <text:p text:style-name="artikel_kop_titel"><text:span text:style-name="artikel_kop_label">Artikel</text:span> <text:span text:style-name="artikel_kop_nr">20</text:span> Citeertitel</text:p>
              <text:p text:style-name="al">Deze verordening wordt aangehaald als:</text:p>
              <text:p text:style-name="al">Verordening rechtspositie wethouders, raads- en commissieleden gemeente Neerijnen 2016.</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raadsvergadering van 15 september 2016; </text:span>
          </text:p>
          </text:section>
          <text:section text:name="ondertekening_id1-3-2-3-2">
            <text:p><text:span text:style-name="functie">, voorzitter</text:span></text:p>
          </text:section>
          <text:section text:name="ondertekening_id1-3-2-3-3">
            <text:p><text:span text:style-name="functie">, raadsgriffier </text:span></text:p>
          </text:section>
        </text:section>
        <text:section text:name="bijlage_id1-3-2-4" text:style-name="bijlage">
          <text:p text:style-name="bijlage_top"/>
          <text:p text:style-name="hoofdstuk_kop"><text:span text:style-name="label"> ALGEMENE TOELICHTING </text:span> <text:span text:style-name="nr"/> </text:p>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 regeling is vastgelegd in het Rechtspositiebesluit wethouders en het Rechtspositiebesluit raads- en commissieleden. In de Regeling rechtspositie wethouders zijn de (onkosten)vergoedingen voor wethouders nog nader uitgewerkt.</text:p>
          <text:p text:style-name="al"> </text:p>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4-6">
            <text:list-item text:style-override="id1-3-2-4-6-1">
              <text:number>1.</text:number>
              <text:p text:style-name="al">de raadsvergoeding voor raadsleden, de commissievergoeding voor commissieleden en de bezoldiging van wethouders</text:p>
            </text:list-item>
            <text:list-item text:style-override="id1-3-2-4-6-2">
              <text:number>2.</text:number>
              <text:p text:style-name="al">de vaste maandelijkse netto onkostenvergoedingen voor raadsleden en wethouders;</text:p>
            </text:list-item>
            <text:list-item text:style-override="id1-3-2-4-6-3">
              <text:number>3.</text:number>
              <text:p text:style-name="al">de toelage voor fractievoorzitters, leden van de vertrouwenscommissie als bedoeld in artikel 61 Gemeentewet, leden van de rekenkamerfunctie bedoeld in artikel 81oa Gemeentewet, dan wel van onderzoekscommissie zoals bedoeld in artikel 115a, derde lid Gemeentewet;</text:p>
            </text:list-item>
            <text:list-item text:style-override="id1-3-2-4-6-4">
              <text:number>4.</text:number>
              <text:p text:style-name="al">de toelage van het fractievoorzitterschap;</text:p>
            </text:list-item>
            <text:list-item text:style-override="id1-3-2-4-6-5">
              <text:number>5.</text:number>
              <text:p text:style-name="al">de compensatiemaatregelen voor raads- en commissieleden als zij een WW, BWOO of arbeidsongeschiktheidsuitkering (WIA / WAO) hebben;</text:p>
            </text:list-item>
            <text:list-item text:style-override="id1-3-2-4-6-6">
              <text:number>6.</text:number>
              <text:p text:style-name="al">de gevolgen bij overgang naar een lagere klasse in verband met vermindering van aantal inwoners;</text:p>
            </text:list-item>
            <text:list-item text:style-override="id1-3-2-4-6-7">
              <text:number>7.</text:number>
              <text:p text:style-name="al">de voorzieningen bij ziekte en dienstongeval;</text:p>
            </text:list-item>
            <text:list-item text:style-override="id1-3-2-4-6-8">
              <text:number>8.</text:number>
              <text:p text:style-name="al">de vergoeding voor de waarneming van het voorzitterschap van de gemeenteraad;</text:p>
            </text:list-item>
            <text:list-item text:style-override="id1-3-2-4-6-9">
              <text:number>9.</text:number>
              <text:p text:style-name="al">de voorzieningen bij tijdelijk ontslag wegens zwangerschap en bevalling of ziekte;</text:p>
            </text:list-item>
            <text:list-item text:style-override="id1-3-2-4-6-10">
              <text:number>10.</text:number>
              <text:p text:style-name="al">de tegemoetkoming in de ziektekosten;</text:p>
            </text:list-item>
            <text:list-item text:style-override="id1-3-2-4-6-11">
              <text:number>11.</text:number>
              <text:p text:style-name="al">de voorzieningen voor raads- en commissieleden en wethouders met een fysieke beperking;</text:p>
            </text:list-item>
            <text:list-item text:style-override="id1-3-2-4-6-12">
              <text:number>12.</text:number>
              <text:p text:style-name="al">de bezoldiging van de wethouders;</text:p>
            </text:list-item>
            <text:list-item text:style-override="id1-3-2-4-6-13">
              <text:number>13.</text:number>
              <text:p text:style-name="al">de fiscale gevolgen inkomstenbelasting voortvloeiend uit het gebruik van de dienstauto;</text:p>
            </text:list-item>
            <text:list-item text:style-override="id1-3-2-4-6-14">
              <text:number>14.</text:number>
              <text:p text:style-name="al">de voorzieningen in verband met bewaken en beveiligen;</text:p>
            </text:list-item>
            <text:list-item text:style-override="id1-3-2-4-6-15">
              <text:number>15.</text:number>
              <text:p text:style-name="al">de contributie voor beroepsverenigingen.</text:p>
            </text:list-item>
          </text:list>
          <text:p text:style-name="al"> </text:p>
          <text:p text:style-name="al">
          <text:span text:style-name="nadrukvet">
            <text:span text:style-name="nadrukcur">Hoofdlijnen gemeentelijke verordening</text:span>
          </text:span>
        </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text:p>
          <text:p text:style-name="al"> </text:p>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text:span text:style-name="nadrukcur">Dit betekent dat er voor gemeenten minder ruimte is om lokaal bij verordening van wettelijke regelingen af te wijken.</text:span></text:p>
          <text:p text:style-name="al"> </text:p>
          <text:p text:style-name="al">Indien een gemeente besluit om bij verordening voorzieningen voor politieke ambtsdragers te regelen, zijn een aantal regels van belang. In artikel 44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 </text:p>
          <text:p text:style-name="al">Een soortgelijke bepaling als artikel 44 Gemeentewet is voor raads- en commissieleden opgenomen in artikel 99 Gemeentewet. In artikel 99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text:p>
          <text:p text:style-name="al"/>
          <text:p text:style-name="al">
          <text:span text:style-name="nadrukvet">
            <text:span text:style-name="nadrukcur">De arbeidsverhoudingen</text:span>
          </text:span>
        </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 </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text:p>
          <text:p text:style-name="al"/>
          <text:p text:style-name="al">
          <text:span text:style-name="nadrukvet">De loon- en inkomstenbelasting</text:span>
        </text:p>
          <text:p text:style-name="al">
          <text:span text:style-name="nadrukvet">Opting-in-regeling</text:span>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text:p>
          <text:p text:style-name="al"/>
          <text:p text:style-name="al">Fiscale standaardpositie</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text:p>
          <text:p text:style-name="al">Eenmalige keuze per zittingsperiode</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De vergoedingensystematiek</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Modelverordening.</text:p>
          <text:p text:style-name="al"> 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hoofdstuk IV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text:p>
          <text:p text:style-name="al"/>
          <text:p text:style-name="al">
          <text:span text:style-name="nadrukvet">ARTIKELGEWIJZE TOELICHTING </text:span>
        </text:p>
          <text:p text:style-name="al">
          <text:span text:style-name="nadrukvet"/>
        </text:p>
          <text:p text:style-name="al">
          <text:span text:style-name="nadrukvet">Artikel 1 Begripsbepalingen</text:span>
        </text:p>
          <text:p text:style-name="al">In dit artikel van deze verordening wordt verwezen naar een aantal begripsbepalingen uit de Rechtspositiebesluiten<text:span text:style-name="nadrukvet">. </text:span>Speciale aandacht verdient een lid van de commissie, die niet tevens lid is van de gemeenteraad of een ambtenaar die als zodanig tot lid van een commissie is benoemd overeenkomstig artikel 1 onder e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al"/>
          <text:p text:style-name="al">
          <text:span text:style-name="nadrukvet">Artikel 2 Vergoeding voor de werkzaamheden van raadsleden</text:span>
        </text:p>
          <text:p text:style-name="al">
          <text:span text:style-name="nadrukcur">De hoogte van de raadsvergoeding is imperatief bepaald op een vast bedrag per inwonersklasse overeenkomstig het Rechtspositiebesluit raads- en commissieleden (zie tabel I van het Rechtspositiebesluit Raads- en commissieleden). Het bedrag van de vergoeding voor de werkzaamheden wordt geïndexeerd. Het wordt jaarlijks per 1 januari herzien aan de hand van het indexcijfer Cao lonen overheid. Hiervoor is in de gemeente geen nadere besluitvorming nodig.</text:span>
        </text:p>
          <text:p text:style-name="al"> </text:p>
          <text:p text:style-name="al">
          <text:span text:style-name="nadrukcur">Raadsleden die een WAO of WIA-uitkering ontvangen, kunnen verzoeken hun raadsvergoeding te verlagen. Daardoor kan het nadeel van indeling in een lagere arbeidsongeschiktheidsklasse worden voorkomen. Deze mogelijkheid is opgenomen in artikel 12, derd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2, eerste en tweede lid van het Rechtspositiebesluit raads- en commissieleden.</text:span>
        </text:p>
          <text:p text:style-name="al"/>
          <text:p text:style-name="al">
          <text:span text:style-name="nadrukvet">Artikel 3 Vergoeding voor het bijwonen van commissievergaderingen</text:span>
        </text:p>
          <text:p text:style-name="al">
          <text:span text:style-name="nadrukcur">De hoogte van het presentiegeld voor leden van gemeentelijke commissies die zijn ingesteld op basis van artikel 82 t/m 84 Gemeentewet zijn imperatief bepaald op een vast bedrag per inwonersklasse (zie tabel IV van het Rechtspositiebesluit Raads- en commissieleden).</text:span> <text:span text:style-name="nadrukcur">Het bedrag van de vergoeding voor de werkzaamheden wordt geïndexeerd. Het wordt jaarlijks per 1 januari herzien aan de hand van het indexcijfer Cao lonen overheid. Hiervoor is in de gemeente geen nadere besluitvorming nodig.</text:span></text:p>
          <text:p text:style-name="al"> </text:p>
          <text:p text:style-name="al">
          <text:span text:style-name="nadrukcur">Raadsleden die een WAO of WIA-uitkering ontvangen, kunnen verzoeken hun commissievergoeding te verlagen. Daardoor kan het nadeel van indeling in een lagere arbeidsongeschiktheidsklasse worden voorkomen. Deze mogelijkheid is opgenomen in artikel 14, eerst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4, eerste lid van het Rechtspositiebesluit raads- en commissieleden.</text:span>
        </text:p>
          <text:p text:style-name="al"/>
          <text:p text:style-name="al">
          <text:span text:style-name="nadrukvet">Artikel 4 Reis- en verblijfkosten raads- en commissieleden</text:span>
        </text:p>
          <text:p text:style-name="al">Artikel 96, eerste lid van de Gemeentewet voorziet alleen voor commissieleden, voor zover ze geen raadslid zijn in een vergoeding van reis- en verblijfkosten voor reizen <text:span text:style-name="nadrukcur">binnen</text:spa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 </text:p>
          <text:p text:style-name="al">Artikel 97 van de Gemeentewet voorziet voor raads- en commissieleden wel in een vergoeding van de reis- en verblijfkosten voor reizen <text:span text:style-name="nadrukcur">buiten</text:spa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 </text:p>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text:p>
          <text:p text:style-name="al"> </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 </text:p>
          <text:p text:style-name="al"/>
          <text:p text:style-name="al">
          <text:span text:style-name="nadrukvet">Artikel 5 Scholing</text:span>
        </text:p>
          <text:p text:style-name="al">Op grond van artikel 13 lid 1 van het Rechtspositiebesluit raads- en commissieleden komt niet partij-politiek georiënteerde scholing in verband met de vervulling van de functie van raads- of commissielidmaatschap ten laste van de gemeente. Scholing door partijpolitieke instellingen of groeperingen kunnen overigens <text:span text:style-name="nadrukondlijn">niet</text:span> ten laste van de gemeente worden gebracht. In dit artikel is de procedure verder uitgewerkt. 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 Artikel 13 lid 1 Rechtspositiebesluit raads- en commissieleden biedt de mogelijkheid aan de raad om lokaal nadere regels voor scholing te stellen. De raad kan bij verordening nadere regels stellen voor scholingskosten en/of een maximumvergoeding per scholingsaanvraag/per persoon. De griffier beoordeelt de aanvraag op basis van de aangeleverde bewijsstukken. Hieronder kunnen o.a. kostenspecificaties en facturen onder worden verstaan. In voorkomende gevallen van disputen of tegenstrijdigheden beslissen de fractievoorzitters bij meerderheid van stemmen. 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 </text:p>
          <text:p text:style-name="al">
          <text:span text:style-name="nadrukcur">Nota bene: Voor de wethouders is in artikel 28b Rechtspositiebesluit wethouders de vergoeding van scholingskosten geregeld. Volgens dit artikel dient het college van burgemeester en wethouders zelfstandig een nadere regeling vast te stellen voor scholingskosten.</text:span>
        </text:p>
          <text:p text:style-name="al"/>
          <text:p text:style-name="al">
          <text:span text:style-name="nadrukvet">Artikelen 6 en 12 Computer en internetverbinding</text:span>
        </text:p>
          <text:p text:style-name="al">In het Rechtspositiebesluit raads- en commissieleden en het Rechtspositiebesluit wethouders is geregeld dat het raads- of commissielid, respectievelijk de wethouder van de gemeente een computer in bruikleen krijgt verstrekt of een tegemoetkoming ontvangt voor de aanschaf of het gebruik van zijn eigen computer en bijbehorende randapparatuur. De tegemoetkoming is daarom niet in strijd met artikel 99 van de Gemeentewet. Deze aanspraken kunnen echter alleen worden verstrekt wanneer dat is vastgelegd in een verordening.</text:p>
          <text:p text:style-name="al"> </text:p>
          <text:p text:style-name="al">Deze verordening gaat ervan uit dat een computer (en randapparatuur) in bruikleen wordt verstrekt. In lid 1 is derhalve als eerste optie opgenomen dat de verstrekking van een computer (en randapparatuur) in bruikleen zal plaatsvinden. Een computer is een laptop, tablet of minicomputer. Een smartphone kwalificeert niet als computer en verstrekking of vergoeding van meerdere computers (laptop, tablet of minicomputers) is niet toegestaan. Bijbehorende apparatuur is apparatuur die is bestemd om aan de computer te worden gekoppeld om informatie uit te wisselen. Voorbeelden hiervan zijn een printer, scanner of een docking station. De randapparatuur moet voor het werk noodzakelijk zijn. Er wordt geadviseerd om in de bruikleenovereenkomst te bepalen dat de bruikleen van de computer en randapparatuur eindigt bij (eerdere) beëindiging van het wethouderschap of het raads- of commissielidmaatschap. </text:p>
          <text:p text:style-name="al"/>
          <text:p text:style-name="al">
          <text:span text:style-name="nadrukcur">
            <text:span text:style-name="nadrukvet">Artikel 7 Collectieve verzekering</text:span>
          </text:span>
        </text:p>
          <text:p text:style-name="al">
          <text:span text:style-name="nadrukcur">In Neerijnen zijn op initiatief van de gemeenteraad of het college van burgemeester en wethouders geen collectieve verzekeringen afgesloten voor haar raadsleden.</text:span>
        </text:p>
          <text:p text:style-name="al"/>
          <text:p text:style-name="al">
          <text:span text:style-name="nadrukvet">Artikelen 8 en 15 Aanwijzing als eindheffingsbestanddeel</text:span>
        </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text:p>
          <text:p text:style-name="al"/>
          <text:p text:style-name="al">
          <text:span text:style-name="nadrukvet">Artikelen 9 en 10 Reiskosten woon/werk en zakelijke reis- en verblijfkosten</text:span>
        </text:p>
          <text:p text:style-name="al">Voor wethouders is een vergoeding voor het woon-werkverkeer geregeld overeenkomstig de bepalingen bij en krachtens artikel 22 eerste lid sub a Rechtspositiebesluit wethouders en artikel 3 Regeling rechtspositie wethouders. Voor wat betreft de reiskosten woon-werkverkeer bestaat aanspraak op een volledige vergoeding van het openbaar vervoer (OV) of een netto bedrag van € 0,15 per kilometer, indien gebruik wordt gemaakt van de eigen personenauto.</text:p>
          <text:p text:style-name="al"> </text:p>
          <text:p text:style-name="al">Voor wat betreft de zakelijke reis- en verblijfkosten bestaat aanspraak op een vergoeding overeenkomstig de bepalingen bij en krachtens artikel 22 eerste lid sub b Rechtspositiebesluit wethouders en artikel 4 Regeling rechtspositie wethouders. Voor wat betreft gebruik van een eigen personenauto voor dienstreizen ontvangen wethouders een bedrag van € 0,28 per kilometer (zie artikel 4, onderdeel b, en artikel 5a, onder 1, van de Regeling rechtspositie wethouders).</text:p>
          <text:p text:style-name="al"> </text:p>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lid 3 Gemeentewet niet vergoed worden. Verblijfkosten zijn zakelijk gebruikte maaltijden en kosten voor overnachting.</text:p>
          <text:p text:style-name="al"> </text:p>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al"/>
          <text:p text:style-name="al">
          <text:span text:style-name="nadrukcur">
            <text:span text:style-name="nadrukvet">Artikel 11 Dienstauto</text:span>
          </text:span>
        </text:p>
          <text:p text:style-name="al">
          <text:span text:style-name="nadrukcur">In Neerijnen wordt aan de wethouders geen dienstauto ter beschikking gesteld.</text:span>
        </text:p>
          <text:p text:style-name="al"/>
          <text:p text:style-name="al">
          <text:span text:style-name="nadrukvet">Artikel 13 Communicatieapparatuur</text:span>
        </text:p>
          <text:p text:style-name="al">Als communicatieapparatuur zal in veel gevallen een mobiele telefoon verstrekt worden. Nadere voorwaarden betreffende de bruikleen worden in de bruikleenovereenkomst tussen de gemeente en de wethouder vastgelegd. Het model van die overeenkomst wordt door het college vastgesteld. Hierin kunnen afspraken gemaakt worden over het privé gebruik en het verhalen van de kosten daarvan op de wethouder. Hierbij ligt het voor de hand om in de bruikleenovereenkomst ook te bepalen dat bij beëindiging van het wethouderschap ook het gebruik van de communicatieapparatuur eindigt. Voor het gebruik van de privé mobiele telefoon waarmee de zakelijke belkosten in het abonnement gedeclareerd kunnen worden, is <text:span text:style-name="nadrukondlijn">geen</text:span> grondslag opgenomen in het Rechtspositiebesluit wethouders. </text:p>
          <text:p text:style-name="al"/>
          <text:p text:style-name="al">
          <text:span text:style-name="nadrukvet">Artikel 14 Verhuis-, dubbele woonlasten, reis- en pensionkosten bij benoeming</text:span>
        </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sub b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text:p>
          <text:p text:style-name="al"> </text:p>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 </text:p>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 </text:p>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al"/>
          <text:p text:style-name="al">
          <text:span text:style-name="nadrukvet">Artikel 17 Betaling en declaratie van onkosten</text:span>
        </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raads- en commissieleden en wethouders gemaakte onkosten kunnen verantwoorden. Wethouders declareren hun kosten bij de gemeentesecretaris. Raads- en commissieleden declareren hun kosten bij de griffier.</text:p>
          <text:p text:style-name="al"> </text:p>
          <text:p text:style-name="al">Betaling van functionele uitgaven door middel van een (gemeentelijk) creditcard blijkt in de praktijk voor te komen. Mocht het college een creditcard ter beschikking willen stellen aan haar wethouders dan dient men hierover lokaal nog aanvullende afspraken en/of procedurevoorschriften voor op te stellen en in de modelverordening opnem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text:span text:style-name="nr">Nr. 13272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2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2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gemeente Neerijn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727</meta:user-defined>
    <meta:user-defined meta:name="OVERHEIDop.GmbID/DC.identifier">gmb-2016-132727</meta:user-defined>
    <meta:user-defined meta:name="OVERHEID.TaxonomieBeleidsagenda/OVERHEID.category">Bestuur | Organisatie en beleid</meta:user-defined>
    <meta:user-defined meta:name="OVERHEID.Gemeente/DC.spatial">Neerijnen</meta:user-defined>
    <meta:user-defined meta:name="DC.source">art. 95 Gemw;1.0:c:BWBR0005416&amp;artikel=95&amp;g=2016-07-01</meta:user-defined>
    <meta:user-defined meta:name="DC.source">art. 96 lid 1 Gemw;1.0:c:BWBR0005416&amp;artikel=96&amp;lid=1&amp;g=2016-07-01</meta:user-defined>
    <meta:user-defined meta:name="DC.source">art. 96 lid 2 Gemw;1.0:c:BWBR0005416&amp;artikel=96&amp;lid=2&amp;g=2016-07-01</meta:user-defined>
    <meta:user-defined meta:name="DC.source">art. 97 Gemw;1.0:c:BWBR0005416&amp;artikel=97&amp;g=2016-07-01</meta:user-defined>
    <meta:user-defined meta:name="DC.source">art. 147 Gemw;1.0:c:BWBR0005416&amp;artikel=147&amp;g=2016-07-01</meta:user-defined>
    <meta:user-defined meta:name="DC.source">art. 22 lid 1 Rechtspositiebesluit wethouders;1.0:c:BWBR0006535&amp;artikel=22&amp;lid=1&amp;g=2016-01-01</meta:user-defined>
    <meta:user-defined meta:name="DC.source">art. 23 lid 1 Rechtspositiebesluit wethouders;1.0:c:BWBR0006535&amp;artikel=23&amp;lid=1&amp;g=2016-01-01</meta:user-defined>
    <meta:user-defined meta:name="DC.source">art. 27a lid 5 Rechtspositiebesluit wethouders;1.0:c:BWBR0006535&amp;artikel=27a&amp;lid=5&amp;g=2016-01-01</meta:user-defined>
    <meta:user-defined meta:name="DC.source">art. 4 Rechtspositiebesluit raads- en commissieleden;1.0:c:BWBR0006536&amp;artikel=4&amp;g=2016-01-01</meta:user-defined>
    <meta:user-defined meta:name="DC.source">art. 7a lid 4 Rechtspositiebesluit raads- en commissieleden;1.0:c:BWBR0006536&amp;artikel=7a&amp;lid=4&amp;g=2016-01-01</meta:user-defined>
    <meta:user-defined meta:name="DC.source">art. 13 lid 2 Rechtspositiebesluit raads- en commissieleden;1.0:c:BWBR0006536&amp;artikel=13&amp;lid=2&amp;g=2016-01-01</meta:user-defined>
    <meta:user-defined meta:name="DC.source">art. 14 lid 1 Rechtspositiebesluit raads- en commissieleden;1.0:c:BWBR0006536&amp;artikel=14&amp;lid=1&amp;g=2016-01-01</meta:user-defined>
    <meta:user-defined meta:name="OVERHEID.Organisatietype/OVERHEID.organisationType">gemeente</meta:user-defined>
    <meta:user-defined meta:name="OVERHEID.Gemeente/DC.creator">Neerijnen</meta:user-defined>
    <dc:language>nl</dc:language>
    <meta:user-defined meta:name="OVERHEID.Informatietype/DC.type">officiële publicatie</meta:user-defined>
    <meta:user-defined meta:name="OVERHEID.Gemeente/OVERHEID.authority">Neerijnen</meta:user-defined>
    <meta:user-defined meta:name="OVERHEID.Gemeente/DCTERMS.publisher">Neerijnen</meta:user-defined>
    <meta:user-defined meta:name="OVERHEIDgvop.Informatietype/DC.type">Verordeningen</meta:user-defined>
    <meta:user-defined meta:name="OVERHEIDop.versieInformatie"/>
  </office:meta>
</office:document-meta>
</file>