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olderstraat (Honingblokpad) evenementenvergunning "Dag van de Wageningse Eng" op 8 oktober 2016, van 10: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272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2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2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Honingblokpad) evenementenvergunning "Dag van de Wageningse Eng" op 8 oktober 2016, van 10:00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21</meta:user-defined>
    <meta:user-defined meta:name="OVERHEIDop.GmbID/DC.identifier">gmb-2016-132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L 51</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346 443213</meta:user-defined>
    <meta:user-defined meta:name="OVERHEIDop.versieInformatie"/>
  </office:meta>
</office:document-meta>
</file>