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sthuislaan/ De Ganskuijl, het wijzigen van een bestaand bouwpl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/ De Ganskuijl, het wijzigen van een bestaand bouwpla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1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sthuislaan/ De Ganskuijl, het wijzigen van een bestaand bouwpl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19</meta:user-defined>
    <meta:user-defined meta:name="OVERHEIDop.GmbID/DC.identifier">gmb-2016-132719</meta:user-defined>
    <meta:user-defined meta:name="OVERHEID.TaxonomieBeleidsagenda/OVERHEID.category">Huisvesting | Organisatie en beleid</meta:user-defined>
    <meta:user-defined meta:name="OVERHEIDop.referentienummer">53266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E 73a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7 461939</meta:user-defined>
    <meta:user-defined meta:name="OVERHEIDop.versieInformatie"/>
  </office:meta>
</office:document-meta>
</file>