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besstraat 5, 7, 10 en 1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9/2016, sloop vier woningen, Lijsterbesstraat 5, 7, 10 en 12, 9944 BC, Nieuwolda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0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0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jsterbesstraat 5, 7, 10 en 1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09</meta:user-defined>
    <meta:user-defined meta:name="OVERHEIDop.GmbID/DC.identifier">gmb-2016-13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BC 10</meta:user-defined>
    <meta:user-defined meta:name="OVERHEIDop.woonplaats">Nieuwolda</meta:user-defined>
    <meta:user-defined meta:name="OVERHEIDop.straatnaam">Lijsterbe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76 585205</meta:user-defined>
    <meta:user-defined meta:name="OVERHEIDop.versieInformatie"/>
  </office:meta>
</office:document-meta>
</file>