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et aanpassen van de voor- en rechter zijgevel, Jacoba van Beierenweg 95c, 2215 KW Voorhout, Kenmerk 201614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aanpassen van de voor- en rechter zijgevel</text:p>
            <text:p text:style-name="common-al">
            <text:span text:style-name="nadrukcur">Datum ontvangst </text:span>
            <text:span text:style-name="nadrukcur">24 september 2016</text:span>
          </text:p>
            <text:p text:style-name="common-al">
            <text:span text:style-name="nadrukcur">U kunt de aanvraag en bijbehorende stukken inzien. De stukken liggen, tenzij anders wordt aangegeven, ter inzage bij de Balie vergunningen, Wilhelminalaan 25 te Sassenheim. </text:span>
          </text:p>
            <text:p text:style-name="last-al">
            <text:span text:style-name="nadrukcur">Als u op de aanvraag wilt reageren en/of meer informatie wenst te ontvangen dan kunt u een e-mail sturen aan gemeente@teylingen.nl, onder vermelding van het kenmerk van de ingediende aanvraag. Vermeld u daarbij uw naam, adres, telefoonnummer en het betreffende kenmerk. 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eylingen.</text:p>
            </table:table-cell>
            <table:table-cell office:value-type="string" table:style-name="header.C">
              <text:p text:style-name="headerright"><text:span text:style-name="nr">Nr. 132697</text:span><text:line-break/><text:date style:data-style-name="dag" text:fixed="true" text:date-value="2016-09-28"/><text:line-break/><text:date style:data-style-name="jaar" text:fixed="true" text:date-value="2016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2697</text:span><text:date style:data-style-name="nicedate" text:fixed="true" text:date-value="2016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2697</text:span><text:date style:data-style-name="nicedate" text:fixed="true" text:date-value="2016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het aanpassen van de voor- en rechter zijgevel, Jacoba van Beierenweg 95c, 2215 KW Voorhout, Kenmerk 201614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8</meta:user-defined>
    <meta:user-defined meta:name="OVERHEIDop.publicationIssue">132697</meta:user-defined>
    <meta:user-defined meta:name="OVERHEIDop.GmbID/DC.identifier">gmb-2016-13269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eylingen</meta:user-defined>
    <meta:user-defined meta:name="OVERHEID.Informatietype/DC.type">officiële publicatie</meta:user-defined>
    <dc:language>nl</dc:language>
    <meta:user-defined meta:name="OVERHEID.PostcodeHuisnummer/OVERHEIDop.postcodeHuisnummer">2215KW 95</meta:user-defined>
    <meta:user-defined meta:name="OVERHEIDop.woonplaats">Voorhout</meta:user-defined>
    <meta:user-defined meta:name="OVERHEIDop.straatnaam">Jacoba van Beierenweg</meta:user-defined>
    <meta:user-defined meta:name="OVERHEID.Gemeente/OVERHEID.authority">Teylingen</meta:user-defined>
    <meta:user-defined meta:name="OVERHEID.Gemeente/DCTERMS.publisher">Teylingen</meta:user-defined>
    <meta:user-defined meta:name="OVERHEIDgvop.Informatietype/DC.type">Beschikkingen | aanvraag</meta:user-defined>
    <meta:user-defined meta:name="OVERHEID.EPSG28992/DC.spatial">94403 472199</meta:user-defined>
    <meta:user-defined meta:name="OVERHEIDop.versieInformatie"/>
  </office:meta>
</office:document-meta>
</file>