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3">
      <text:list-level-style-bullet text:bullet-char="∘" text:level="1">
        <style:list-level-properties text:min-label-width="10mm"/>
      </text:list-level-style-bullet>
    </text:list-style>
    <text:list-style style:name="id1-3-2-1-1-39-1-3-1">
      <text:list-level-style-bullet text:bullet-char="∘" text:level="1">
        <style:list-level-properties text:min-label-width="10mm"/>
      </text:list-level-style-bullet>
    </text:list-style>
    <text:list-style style:name="id1-3-2-1-1-39-1-3-2">
      <text:list-level-style-bullet text:bullet-char="∘" text:level="1">
        <style:list-level-properties text:min-label-width="10mm"/>
      </text:list-level-style-bullet>
    </text:list-style>
    <text:list-style style:name="id1-3-2-1-1-39-1-3-3">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bullet text:bullet-char="•" text:level="1">
        <style:list-level-properties text:min-label-width="10mm"/>
      </text:list-level-style-bullet>
    </text:list-style>
    <text:list-style style:name="id1-3-2-1-1-39-6">
      <text:list-level-style-bullet text:bullet-char="•" text:level="1">
        <style:list-level-properties text:min-label-width="10mm"/>
      </text:list-level-style-bullet>
    </text:list-style>
    <text:list-style style:name="id1-3-2-1-1-39-7">
      <text:list-level-style-bullet text:bullet-char="•" text:level="1">
        <style:list-level-properties text:min-label-width="10mm"/>
      </text:list-level-style-bullet>
    </text:list-style>
    <text:list-style style:name="id1-3-2-1-1-39-8">
      <text:list-level-style-bullet text:bullet-char="•" text:level="1">
        <style:list-level-properties text:min-label-width="10mm"/>
      </text:list-level-style-bullet>
    </text:list-style>
    <text:list-style style:name="id1-3-2-1-1-39-9">
      <text:list-level-style-bullet text:bullet-char="•" text:level="1">
        <style:list-level-properties text:min-label-width="10mm"/>
      </text:list-level-style-bullet>
    </text:list-style>
    <text:list-style style:name="id1-3-2-1-1-39-10">
      <text:list-level-style-bullet text:bullet-char="•" text:level="1">
        <style:list-level-properties text:min-label-width="10mm"/>
      </text:list-level-style-bullet>
    </text:list-style>
    <text:list-style style:name="id1-3-2-1-1-39-11">
      <text:list-level-style-bullet text:bullet-char="•" text:level="1">
        <style:list-level-properties text:min-label-width="10mm"/>
      </text:list-level-style-bullet>
    </text:list-style>
    <text:list-style style:name="id1-3-2-1-1-39-12">
      <text:list-level-style-bullet text:bullet-char="•" text:level="1">
        <style:list-level-properties text:min-label-width="10mm"/>
      </text:list-level-style-bullet>
    </text:list-style>
    <text:list-style style:name="id1-3-2-1-1-39-13">
      <text:list-level-style-bullet text:bullet-char="•" text:level="1">
        <style:list-level-properties text:min-label-width="10mm"/>
      </text:list-level-style-bullet>
    </text:list-style>
    <text:list-style style:name="id1-3-2-1-1-39-14">
      <text:list-level-style-bullet text:bullet-char="•" text:level="1">
        <style:list-level-properties text:min-label-width="10mm"/>
      </text:list-level-style-bullet>
    </text:list-style>
    <text:list-style style:name="id1-3-2-1-1-39-15">
      <text:list-level-style-bullet text:bullet-char="•" text:level="1">
        <style:list-level-properties text:min-label-width="10mm"/>
      </text:list-level-style-bullet>
    </text:list-style>
    <text:list-style style:name="id1-3-2-1-1-39-16">
      <text:list-level-style-bullet text:bullet-char="•" text:level="1">
        <style:list-level-properties text:min-label-width="10mm"/>
      </text:list-level-style-bullet>
    </text:list-style>
    <text:list-style style:name="id1-3-2-1-1-39-17">
      <text:list-level-style-bullet text:bullet-char="•" text:level="1">
        <style:list-level-properties text:min-label-width="10mm"/>
      </text:list-level-style-bullet>
    </text:list-style>
    <text:list-style style:name="id1-3-2-1-1-39-18">
      <text:list-level-style-bullet text:bullet-char="•" text:level="1">
        <style:list-level-properties text:min-label-width="10mm"/>
      </text:list-level-style-bullet>
    </text:list-style>
    <text:list-style style:name="id1-3-2-1-1-39-19">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3-1">
      <text:list-level-style-bullet text:bullet-char="∘" text:level="1">
        <style:list-level-properties text:min-label-width="10mm"/>
      </text:list-level-style-bullet>
    </text:list-style>
    <text:list-style style:name="id1-3-2-1-1-51-2-3-2">
      <text:list-level-style-bullet text:bullet-char="∘" text:level="1">
        <style:list-level-properties text:min-label-width="10mm"/>
      </text:list-level-style-bullet>
    </text:list-style>
    <text:list-style style:name="id1-3-2-1-1-51-2-3-3">
      <text:list-level-style-bullet text:bullet-char="∘" text:level="1">
        <style:list-level-properties text:min-label-width="10mm"/>
      </text:list-level-style-bullet>
    </text:list-style>
    <text:list-style style:name="id1-3-2-1-1-51-2-3-4">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1-3">
      <text:list-level-style-bullet text:bullet-char="∘" text:level="1">
        <style:list-level-properties text:min-label-width="10mm"/>
      </text:list-level-style-bullet>
    </text:list-style>
    <text:list-style style:name="id1-3-2-1-1-53-1-3-1">
      <text:list-level-style-bullet text:bullet-char="∘" text:level="1">
        <style:list-level-properties text:min-label-width="10mm"/>
      </text:list-level-style-bullet>
    </text:list-style>
    <text:list-style style:name="id1-3-2-1-1-53-1-3-2">
      <text:list-level-style-bullet text:bullet-char="∘" text:level="1">
        <style:list-level-properties text:min-label-width="10mm"/>
      </text:list-level-style-bullet>
    </text:list-style>
    <text:list-style style:name="id1-3-2-1-1-53-1-3-3">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5-10">
      <text:list-level-style-bullet text:bullet-char="•" text:level="1">
        <style:list-level-properties text:min-label-width="10mm"/>
      </text:list-level-style-bullet>
    </text:list-style>
    <text:list-style style:name="id1-3-2-1-1-55-11">
      <text:list-level-style-bullet text:bullet-char="•" text:level="1">
        <style:list-level-properties text:min-label-width="10mm"/>
      </text:list-level-style-bullet>
    </text:list-style>
    <text:list-style style:name="id1-3-2-1-1-55-12">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office:automatic-styles>
  <office:body>
    <office:text>
      <text:p text:style-name="new_page_staatscourant"/>
      <text:p text:style-name="single-kop-titel">Ambtsinstructie voor de leerplichtambtenaar Gemeente Nieuwegein 2013, wijzig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text:p>
            <text:p text:style-name="common-al">overwegende dat dat het wenselijk is om de bestaande instructie voor de leerplichtambtenaar aan nieuwe regelgeving aan te passen</text:p>
            <text:p text:style-name="common-al">gelet op artikel 16, lid 4, sub e van de Leerplichtwet 1969;</text:p>
            <text:p text:style-name="common-al">besluit:</text:p>
            <text:p text:style-name="common-al">vast te stellen</text:p>
            <text:p text:style-name="common-al">Besluit tot wijziging van de Ambtsinstructie voor de leerplichtambtenaar gemeente Nieuwegein 2013;</text:p>
            <text:p text:style-name="common-al">De Ambtsinstructie voor de leerplichtambtenaar gemeente Nieuwegein 2013 wordt als volgt gewijzigd:</text:p>
            <text:p text:style-name="tussenkopcur">
            <text:span text:style-name="nadrukvet">Artikel I</text:span>
          </text:p>
            <text:p text:style-name="tussenkopcur">
            <text:span text:style-name="nadrukvet">A.</text:span>
          </text:p>
            <text:p text:style-name="common-al">Artikel 16 komt te luiden:</text:p>
            <text:p text:style-name="tussenkopcur">
            <text:span text:style-name="nadrukvet">Melding aan Stichting Geynwijs dan wel Samen Veilig Midden-Nederland</text:span>
          </text:p>
            <text:p text:style-name="common-al">Artikel 16</text:p>
            <text:list text:style-name="id1-3-2-1-1-13">
              <text:list-item text:style-override="id1-3-2-1-1-13-1">
                <text:number>1.</text:number>
                <text:p text:style-name="al">Indien de leerplichtambtenaar bij een onderzoek naar aanleiding van (ouder- en/of kind)signalen komt tot het vermoeden van verwaarlozing van de belangen van een jongere/kind kan hij een rapport van zijn bevindingen naar Stichting Geynwijs dan wel naar Samen Veilig Midden-Nederland (Save-team Nieuwegein of AMHK/Veilig Thuis) sturen met het verzoek om een onderzoek te doen. Hij deelt zijn beslissing om een rapport aan Stichting Geynwijs dan wel aan Samen Veilig Midden-Nederland te zenden schriftelijk mee aan de betrokken ouders. Hij neemt het rapport op in het leerlingdossier.</text:p>
              </text:list-item>
              <text:list-item text:style-override="id1-3-2-1-1-13-2">
                <text:number>2.</text:number>
                <text:p text:style-name="al">Indien de leerplichtambtenaar op basis van (ouder- en/of kind)signalen een vermoeden heeft van huiselijk geweld en kindermishandeling hanteert de leerplichtambtenaar de Meldcode zoals opgenomen in Bijlage 3 bij deze ambtsinstructie.</text:p>
              </text:list-item>
            </text:list>
            <text:p text:style-name="tussenkopcur">
            <text:span text:style-name="nadrukvet">B.</text:span>
          </text:p>
            <text:p text:style-name="common-al">Bijlage 1 wordt als volgt gewijzigd:</text:p>
            <text:list text:style-name="id1-3-2-1-1-16">
              <text:list-item text:style-override="id1-3-2-1-1-16-1">
                <text:number>1.</text:number>
                <text:p text:style-name="al">‘Bureau Jeugdzorg’ en ‘AMK’ worden vervangen door: Samen Veilig Midden-Nederland (inclusief Veilig Thuis), </text:p>
              </text:list-item>
              <text:list-item text:style-override="id1-3-2-1-1-16-2">
                <text:number>2.</text:number>
                <text:p text:style-name="al">de functies ‘ Algemeen Maatschappelijk Werk (AMV) en Schoolmaatschappelijk werk’ worden vervangen door: Stichting Geynwijs.</text:p>
              </text:list-item>
            </text:list>
            <text:p text:style-name="tussenkopcur">
            <text:span text:style-name="nadrukvet">C.</text:span>
          </text:p>
            <text:p text:style-name="common-al">Bijlage 2 wordt als volgt gewijzigd:</text:p>
            <text:p text:style-name="tussenkopcur">
            <text:span text:style-name="nadrukvet">2.16</text:span>
            <text:span text:style-name="nadrukvet"> Toelichting op artikel 2.16</text:span>
          </text:p>
            <text:p text:style-name="common-al">Artikel 16, melding aan Stichting Geynwijs dan wel Samen Veilig Midden-Nederland:</text:p>
            <text:p text:style-name="common-al">De bepaling in het eerste lid biedt de leerplichtambtenaar expliciet de mogelijkheid om in gevallen waar hij dat wenselijk acht contact op te nemen met Geynwijs of Samen Veilig, waarvan het Advies- en meldpunt Huiselijke geweld en Kindermishandeling (AMHK, bekend onder de naam Veilig Thuis) onderdeel uitmaakt. Het betreft hier de zogenoemde civiele melding, ook wel zorgmelding. In het tweede lid is de Meldcode zoals bedoeld in arrtikel 16, lid 4, sub e opgenomen, waarbij wordt verwezen naar Bijlage 3, waarin de inhoudelijke uitwerking is opgenomen.</text:p>
            <text:p text:style-name="tussenkopcur">
            <text:span text:style-name="nadrukvet">D</text:span>
            <text:span text:style-name="nadrukvet">.</text:span>
          </text:p>
            <text:p text:style-name="common-al">Na bijlage 2 wordt een nieuwe bijlage toegevoegd, die als volgt luidt:</text:p>
            <text:p text:style-name="tussenkopcur">
            <text:span text:style-name="nadrukvet">Bijlage 3: Meldcode Huiselijk geweld en Kindermishandeling voor de leerplichtambtenaar gemeente Nieuwegein</text:span>
          </text:p>
            <text:p text:style-name="common-al">Gelet op art. 16 lid 4 sub e en artikel 16 van de ambtsinstructie is in deze Bijlage de Meldcode Huiselijk geweld en Kindermishandeling voor de leerplichtambtenaar van de Gemeente Nieuwegein opgenomen.</text:p>
            <text:p text:style-name="tussenkopcur">
            <text:span text:style-name="nadrukvet">Algemeen</text:span>
          </text:p>
            <text:p text:style-name="common-al">Het Advies- en Meldpunt Huiselijk Geweld en Kindermishandeling (AMHK) zoals wordt bedoeld in art. 4.1.1 van de Wet maatschappelijke ondersteuning 2015 is bekend onder de naam Veilig Thuis. In onze regio is Veilig Thuis Utrecht ondergebracht bij Stichting Samen Veilig Midden-Nederland. In deze bijlage wordt de naam Veilig Thuis Utrecht gehanteerd om het AMHK aan te duiden.</text:p>
            <text:p text:style-name="tussenkopcur">
            <text:span text:style-name="nadrukondlijn">Regionale website</text:span>
          </text:p>
            <text:p text:style-name="common-al">Raadpleeg de regionale website voor uitgebreide informatie over de verschillende stappen in de meldcode. Deze is te vinden (specifiek voor leerplicht) op http://www.handelingsprotocol.nl/utrecht-gm-opdracht-3. </text:p>
            <text:p text:style-name="common-al">
            <text:span text:style-name="nadrukvet">Stappenplan bij signalen van huiselijk geweld en kindermishandeling</text:span>.</text:p>
            <text:p text:style-name="common-al"/>
            <text:p text:style-name="common-al">
            <text:span text:style-name="nadrukvet">Stap 1</text:span>: <text:span text:style-name="nadrukcur">In kaart brengen van signalen</text:span></text:p>
            <text:list text:style-name="id1-3-2-1-1-33">
              <text:list-item text:style-override="id1-3-2-1-1-33-1">
                <text:number>•</text:number>
                <text:p text:style-name="al">Breng signalen die een vermoeden van huiselijk geweld of kindermishandeling bevestigen of ontkrachten in kaart en leg deze vast in het leerlingdossier. Doe dit op basis van concrete feiten en omstandigheden. Maak hierbij gebruik van de checklisten te vinden op de volgende website: http://www.handelingsprotocol.nl/utrecht-gm-stap-1-signaleren-2/utrecht-signalen-kindermishandeling. Bij het vastleggen dien je waardeoordelen te vermijden. Vermeld expliciet als het een hypothese of veronderstelling betreft. Maak een vervolgaantekening als een hypothese of veronderstelling later wordt bevestigd of ontkracht. </text:p>
              </text:list-item>
              <text:list-item text:style-override="id1-3-2-1-1-33-2">
                <text:number>•</text:number>
                <text:p text:style-name="al">Vermeld de bron als er informatie van derden wordt vastgelegd.</text:p>
              </text:list-item>
              <text:list-item text:style-override="id1-3-2-1-1-33-3">
                <text:number>•</text:number>
                <text:p text:style-name="al">Diagnoses worden alleen vastgelegd als ze zijn gesteld door een bevoegde deskundige. </text:p>
              </text:list-item>
              <text:list-item text:style-override="id1-3-2-1-1-33-4">
                <text:number>•</text:number>
                <text:p text:style-name="al">Indien uit een vertrouwelijk gesprek met een leerling blijkt dat er mogelijk sprake is van huiselijk geweld en/of kindermishandeling, meld aan de leerling dat je conform de Meldcode zal handelen, tenzij er zwaarwegende belangen van de jongere zijn om dit na te laten. </text:p>
              </text:list-item>
              <text:list-item text:style-override="id1-3-2-1-1-33-5">
                <text:number>•</text:number>
                <text:p text:style-name="al">Betreffen de signalen huiselijk geweld en/of kindermishandeling gepleegd door een beroepskracht, meld dan de signalen bij de leidinggevende of de directie. In dat geval zijn de verdere stappen niet van toepassing.</text:p>
              </text:list-item>
              <text:list-item text:style-override="id1-3-2-1-1-33-6">
                <text:number>•</text:number>
                <text:p text:style-name="al">Wijzen signalen overduidelijk op een acuut onveilige situatie: neem dan direct contact op met de politie! Bij acuut gevaar 112 en anders 0900-8844.</text:p>
                <text:p text:style-name="al"/>
              </text:list-item>
            </text:list>
            <text:p text:style-name="common-al">
            <text:span text:style-name="nadrukvet">Stap 2</text:span>: <text:span text:style-name="nadrukcur">Collegiale consultatie en zo nodig raadplegen van Veilig Thuis Utrecht of een deskundige op het gebied van letselduiding</text:span></text:p>
            <text:list text:style-name="id1-3-2-1-1-35">
              <text:list-item text:style-override="id1-3-2-1-1-35-1">
                <text:number>•</text:number>
                <text:p text:style-name="al">Bespreek de signalen met een of meerdere directe collega’s. </text:p>
              </text:list-item>
              <text:list-item text:style-override="id1-3-2-1-1-35-2">
                <text:number>•</text:number>
                <text:p text:style-name="al">Vraag zo nodig op basis van anonieme gegevens van de burger/het gezin advies aan bij Veilig Thuis Utrecht (0800-2000). Zij beschikken tevens over vertrouwensartsen die deskundig zijn op het gebied van letselduiding. Zo nodig kan (na advies van Veilig Thuis Utrecht) letselduiding via een forensische polikliniek geschieden.</text:p>
              </text:list-item>
              <text:list-item text:style-override="id1-3-2-1-1-35-3">
                <text:number>•</text:number>
                <text:p text:style-name="al">Na een adviesgesprek onderneemt Veilig Thuis geen actie. Jij blijft verantwoordelijk. Met een adviesaanvraag doe je ook geen formele melding bij Veilig Thuis.</text:p>
              </text:list-item>
              <text:list-item text:style-override="id1-3-2-1-1-35-4">
                <text:number>•</text:number>
                <text:p text:style-name="al">Vraag bij een vermoeden van (dreigende) genitale verminking of eergerelateerd geweld altijd advies bij Veilig Thuis Utrecht voordat je handelt.</text:p>
              </text:list-item>
            </text:list>
            <text:p text:style-name="common-al">Leg de uitkomst van de besprekingen en consultaties vast in het leerlingdossier.</text:p>
            <text:p text:style-name="common-al"/>
            <text:p text:style-name="common-al">
            <text:span text:style-name="nadrukvet">Stap 3</text:span>: <text:span text:style-name="nadrukcur">Gesprek met de betrokkene(n)</text:span></text:p>
            <text:list text:style-name="id1-3-2-1-1-39">
              <text:list-item text:style-override="id1-3-2-1-1-39-1">
                <text:number>•</text:number>
                <text:p text:style-name="al">Het doen van een melding bij Veilig Thuis Utrecht zonder dat de signalen zijn besproken met de betrokkene(n) is alleen mogelijk als:</text:p>
                <text:list text:style-name="id1-3-2-1-1-39-1-3">
                  <text:list-item text:style-override="id1-3-2-1-1-39-1-3-1">
                    <text:number>∘</text:number>
                    <text:p text:style-name="al">De veiligheid van de burger, die van uzelf of die van een ander in het geding is.</text:p>
                  </text:list-item>
                  <text:list-item text:style-override="id1-3-2-1-1-39-1-3-2">
                    <text:number>∘</text:number>
                    <text:p text:style-name="al">Er sprake is van een zodanig urgente situatie dat een directe melding geen uitstel duldt.</text:p>
                  </text:list-item>
                  <text:list-item text:style-override="id1-3-2-1-1-39-1-3-3">
                    <text:number>∘</text:number>
                    <text:p text:style-name="al">Beoordeel zelf of een gesprek zinvol of mogelijk is, zo nodig in overleg met een collega of Veilig Thuis Utrecht. Het kan van belang zijn een kind alleen te spreken. Uitgangspunt is dat ouders hierover vooraf geïnformeerd worden, maar in verband met veiligheid kan besloten worden eerst met het kind te spreken.</text:p>
                  </text:list-item>
                </text:list>
              </text:list-item>
              <text:list-item text:style-override="id1-3-2-1-1-39-2">
                <text:number>•</text:number>
                <text:p text:style-name="al">Bespreek in geval van</text:p>
              </text:list-item>
              <text:list-item text:style-override="id1-3-2-1-1-39-3">
                <text:number>•</text:number>
                <text:p text:style-name="al">kinderen jonger dan 12 jaar: de signalen met de ouder(s).</text:p>
              </text:list-item>
              <text:list-item text:style-override="id1-3-2-1-1-39-4">
                <text:number>•</text:number>
                <text:p text:style-name="al">kinderen tussen de 12-16 jaar: de signalen met het kind en de ouder(s).</text:p>
              </text:list-item>
              <text:list-item text:style-override="id1-3-2-1-1-39-5">
                <text:number>•</text:number>
                <text:p text:style-name="al">kinderen vanaf 16 jaar: de signalen alleen met het kind.</text:p>
              </text:list-item>
              <text:list-item text:style-override="id1-3-2-1-1-39-6">
                <text:number>•</text:number>
                <text:p text:style-name="al">Bespreek de signalen met de betrokkene(n) in aanwezigheid van een collega. </text:p>
              </text:list-item>
              <text:list-item text:style-override="id1-3-2-1-1-39-7">
                <text:number>•</text:number>
                <text:p text:style-name="al">Openheid is een belangrijke grondhouding in de verschillende vormen van dienstverlening. Ga daarom zo snel mogelijk in gesprek met de betrokkene(n). </text:p>
              </text:list-item>
              <text:list-item text:style-override="id1-3-2-1-1-39-8">
                <text:number>•</text:number>
                <text:p text:style-name="al">Hanteer de volgende leidraad voor het gesprek: </text:p>
              </text:list-item>
              <text:list-item text:style-override="id1-3-2-1-1-39-9">
                <text:number>•</text:number>
                <text:p text:style-name="al">Leg de burger het doel van het gesprek uit.</text:p>
              </text:list-item>
              <text:list-item text:style-override="id1-3-2-1-1-39-10">
                <text:number>•</text:number>
                <text:p text:style-name="al">Beschrijf de feiten die je hebt vastgesteld en de waarnemingen die je hebt gedaan.</text:p>
              </text:list-item>
              <text:list-item text:style-override="id1-3-2-1-1-39-11">
                <text:number>•</text:number>
                <text:p text:style-name="al">Ga na of de boodschap is overgekomen.</text:p>
              </text:list-item>
              <text:list-item text:style-override="id1-3-2-1-1-39-12">
                <text:number>•</text:number>
                <text:p text:style-name="al">Nodig de betrokkene(n) uit om een reactie hierop te geven.</text:p>
              </text:list-item>
              <text:list-item text:style-override="id1-3-2-1-1-39-13">
                <text:number>•</text:number>
                <text:p text:style-name="al">Kom pas na deze reactie zo nodig en zo mogelijk met een interpretatie van hetgeen je hebt gezien, gehoord en waargenomen. In geval van genitale verminking kun je de Verklaring tegen meisjesbesnijdenis gebruiken. Deze verklaring is in diverse talen beschikbaar op http://www.pharos.nl/nl/kenniscentrum/meisjesbesnijdenis/protocollen-en-materialen/preventiematerialen/verklaring-meisjesbesnijdenis.</text:p>
              </text:list-item>
              <text:list-item text:style-override="id1-3-2-1-1-39-14">
                <text:number>•</text:number>
                <text:p text:style-name="al">Geef aan dat je een melding zal doen in de Verwijsindex risicojongeren om, als er andere hulpverleners bij het gezin betrokken zijn, zo mogelijk samen met hen en jongere/gezin te komen tot een gezamenlijke aanpak van de problematiek van de jongere en zijn gezin.</text:p>
              </text:list-item>
              <text:list-item text:style-override="id1-3-2-1-1-39-15">
                <text:number>•</text:number>
                <text:p text:style-name="al">Vraag toestemming als je informatie wilt inwinnen bij andere professionals die zijn betrokken bij het gezin.</text:p>
              </text:list-item>
              <text:list-item text:style-override="id1-3-2-1-1-39-16">
                <text:number>•</text:number>
                <text:p text:style-name="al">Na het gesprek:</text:p>
              </text:list-item>
              <text:list-item text:style-override="id1-3-2-1-1-39-17">
                <text:number>•</text:number>
                <text:p text:style-name="al">Leg de reactie van de betrokkene(n) en -indien een interpretatie van hetgeen je hebt gezien nodig en mogelijk is-, vast in het leerlingdossier.</text:p>
              </text:list-item>
              <text:list-item text:style-override="id1-3-2-1-1-39-18">
                <text:number>•</text:number>
                <text:p text:style-name="al">Doe een melding in de Verwijsindex risicojongeren.</text:p>
              </text:list-item>
              <text:list-item text:style-override="id1-3-2-1-1-39-19">
                <text:number>•</text:number>
                <text:p text:style-name="al">Win zo nodig informatie in bij andere professionals die zijn betrokken bij het gezin. </text:p>
                <text:p text:style-name="al"/>
              </text:list-item>
            </text:list>
            <text:p text:style-name="common-al">
            <text:span text:style-name="nadrukvet">Stap 4</text:span>: <text:span text:style-name="nadrukcur">Weging van de aard en de ernst van het huiselijk geweld en/of de kindermishandeling</text:span></text:p>
            <text:p text:style-name="common-al">•Weeg op basis van de signalen, het ingewonnen advies en het gesprek met de betrokkene(n) het risico op huiselijk geweld en/of kindermishandeling. Weeg eveneens de aard en de ernst van het huiselijk geweld en/of de kindermishandeling. De afweging van de aard en de ernst van het huiselijk geweld en/of de kindermishandeling vindt plaats op basis van een risicotaxatie. Hierbij spelen de volgende elementen een rol:</text:p>
            <text:list text:style-name="id1-3-2-1-1-42">
              <text:list-item text:style-override="id1-3-2-1-1-42-1">
                <text:number>∘</text:number>
                <text:p text:style-name="al">Veiligheid: is er een acute dreiging waarbij de veiligheid van het slachtoffer niet gegarandeerd kan worden?</text:p>
              </text:list-item>
              <text:list-item text:style-override="id1-3-2-1-1-42-2">
                <text:number>∘</text:number>
                <text:p text:style-name="al">Hoe gewelddadig is het? Moet het geweld direct stoppen?</text:p>
              </text:list-item>
              <text:list-item text:style-override="id1-3-2-1-1-42-3">
                <text:number>∘</text:number>
                <text:p text:style-name="al">Duur van de situatie: hoe lang speelt dit al? Ernst van de gevolgen?</text:p>
              </text:list-item>
              <text:list-item text:style-override="id1-3-2-1-1-42-4">
                <text:number>∘</text:number>
                <text:p text:style-name="al">Isolement: kan de situatie met behulp van direct betrokkenen worden doorbroken?</text:p>
              </text:list-item>
            </text:list>
            <text:p text:style-name="common-al">Voor een zo objectief mogelijke weging kun je gebruik maken van een taxatie-instrument, zoals LIRIK (zie http://www.handelingsprotocol.nl/documenten/algemeen/38-lirik-1/file) </text:p>
            <text:p text:style-name="common-al">Laat een tweede collega onafhankelijk, op basis van de gegevens die zijn genoteerd in het leerlingdossier eveneens een taxatie doen en bespreek samen de uitkomst.</text:p>
            <text:p text:style-name="common-al">•Raadpleeg bij twijfel Veilig Thuis Utrecht. Zij kunnen meedenken over het risico, de aard en de ernst van het geweld en zodoende helpen bepalen of signalen aanleiding geven tot het ondernemen van vervolgacties.</text:p>
            <text:p text:style-name="common-al">Leg de afwegingen vast in het leerlingdossier.</text:p>
            <text:p text:style-name="common-al"/>
            <text:p text:style-name="common-al">
            <text:span text:style-name="nadrukvet">Stap 5</text:span>: <text:span text:style-name="nadrukcur">Beslissen: geen actie, zelf hulp organiseren of melden</text:span></text:p>
            <text:p text:style-name="common-al">•Voer deze stap altijd uit in overleg met een de coördinator van het team leerlingzaken. De coördinator neemt het uiteindelijk besluit of je een melding doet. </text:p>
            <text:p text:style-name="common-al">Er zijn drie mogelijke beslissingen die je kunt nemen binnen deze stap:</text:p>
            <text:list text:style-name="id1-3-2-1-1-51">
              <text:list-item text:style-override="id1-3-2-1-1-51-1">
                <text:number>•</text:number>
                <text:p text:style-name="al">Geen actie: indien op basis van de overwegingen van stap 1 tot en met 4 je vermoedens van huiselijk geweld en/of kindermishandeling worden weggenomen volsta je met vastlegging van de doorlopen stappen en je beslissing in het leerlingdossier. Koppel dit terug aan de coördinator leerlingzaken.</text:p>
              </text:list-item>
              <text:list-item text:style-override="id1-3-2-1-1-51-2">
                <text:number>•</text:number>
                <text:p text:style-name="al">Organiseer zelf hulp: indien je meent dat de betrokkene(n) redelijkerwijs voldoende tegen het risico op huiselijk geweld en/of kindermishandeling kunt beschermen door hen naar specifieke hulpverlening toe te leiden, onderneem dan de volgende acties:</text:p>
                <text:list text:style-name="id1-3-2-1-1-51-2-3">
                  <text:list-item text:style-override="id1-3-2-1-1-51-2-3-1">
                    <text:number>∘</text:number>
                    <text:p text:style-name="al">breng de coördinator leerlingzaken op de hoogte van je voorgenomen besluit om hulp te organiseren.</text:p>
                  </text:list-item>
                  <text:list-item text:style-override="id1-3-2-1-1-51-2-3-2">
                    <text:number>∘</text:number>
                    <text:p text:style-name="al">Leid de betrokkene(n) via een warme overdracht toe naar Stichting Geynwijs, die de noodzakelijke hulp organiseert. Doe dit altijd met toestemming van de betrokkene(n). Na de warme overdracht ligt de verantwoordelijkheid bij Stichting Geynwijs.</text:p>
                  </text:list-item>
                  <text:list-item text:style-override="id1-3-2-1-1-51-2-3-3">
                    <text:number>∘</text:number>
                    <text:p text:style-name="al">Doe bij kindermishandeling een melding in de verwijsindex risicojongeren (VIR).</text:p>
                  </text:list-item>
                  <text:list-item text:style-override="id1-3-2-1-1-51-2-3-4">
                    <text:number>∘</text:number>
                    <text:p text:style-name="al">Leg je acties vast in het leerlingdossier.</text:p>
                  </text:list-item>
                </text:list>
              </text:list-item>
            </text:list>
            <text:p text:style-name="common-al">Doorloop in bovenstaande gevallen opnieuw de stappen 1 t/m 4 als er signalen zijn dat het huiselijk geweld en/of de kindermishandeling niet stopt of opnieuw begint.</text:p>
            <text:list text:style-name="id1-3-2-1-1-53">
              <text:list-item text:style-override="id1-3-2-1-1-53-1">
                <text:number>•</text:number>
                <text:p text:style-name="al">Melden bij Veilig Thuis Utrecht: indien je meent dat de betrokkene(n) niet voldoende tegen het risico op huiselijk geweld of op kindermishandeling kan beschermen, ook niet door het organiseren van hulp doe je een melding bij Veilig Thuis Utrecht. Onderneem dan de volgende acties:</text:p>
                <text:list text:style-name="id1-3-2-1-1-53-1-3">
                  <text:list-item text:style-override="id1-3-2-1-1-53-1-3-1">
                    <text:number>∘</text:number>
                    <text:p text:style-name="al">Breng de coördinator leerlingzaken op de hoogte van je voorgenomen besluit om te melden. Laat uiteindelijk de coördinator beslissen of je de melding doet.</text:p>
                  </text:list-item>
                  <text:list-item text:style-override="id1-3-2-1-1-53-1-3-2">
                    <text:number>∘</text:number>
                    <text:p text:style-name="al">Voordat je de melding doet: bespreek dit eerst met de betrokkene(n) Zie voor een leidraad voor het gesprek hieronder. </text:p>
                  </text:list-item>
                  <text:list-item text:style-override="id1-3-2-1-1-53-1-3-3">
                    <text:number>∘</text:number>
                    <text:p text:style-name="al">Meld je vermoeden bij Veilig Thuis Utrecht (0800-2000). Sluit bij je melding zoveel mogelijk aan bij feiten en gebeurtenissen en geef duidelijk aan indien de informatie die je meldt (ook) van anderen afkomstig is. Val daarbij terug op wat je in de voorgaande stappen in het leerlingdossier hebt vastgelegd.</text:p>
                  </text:list-item>
                </text:list>
              </text:list-item>
              <text:list-item text:style-override="id1-3-2-1-1-53-2">
                <text:number>•</text:number>
                <text:p text:style-name="al">Overleg met Veilig Thuis Utrecht wat je na de melding, binnen de grenzen van je gebruikelijke werkzaamheden, zelf nog kunt doen om de betrokkene(n) tegen het risico op huiselijk geweld of op mishandeling te beschermen. </text:p>
              </text:list-item>
            </text:list>
            <text:p text:style-name="common-al">Bij een gesprek met de betrokkene(n):</text:p>
            <text:list text:style-name="id1-3-2-1-1-55">
              <text:list-item text:style-override="id1-3-2-1-1-55-1">
                <text:number>•</text:number>
                <text:p text:style-name="al">Breng de coördinator leerlingzakenop de hoogte van je voorgenomen gesprek met de betrokkene(n). </text:p>
              </text:list-item>
              <text:list-item text:style-override="id1-3-2-1-1-55-2">
                <text:number>•</text:number>
                <text:p text:style-name="al">In het geval van:</text:p>
              </text:list-item>
              <text:list-item text:style-override="id1-3-2-1-1-55-3">
                <text:number>•</text:number>
                <text:p text:style-name="al">kinderen jonger dan 12 jaar: bespreek de melding alleen met de ouder(s).</text:p>
              </text:list-item>
              <text:list-item text:style-override="id1-3-2-1-1-55-4">
                <text:number>•</text:number>
                <text:p text:style-name="al">kinderen tussen de 12-16 jaar: bespreek de melding met het kind en de ouder(s).</text:p>
              </text:list-item>
              <text:list-item text:style-override="id1-3-2-1-1-55-5">
                <text:number>•</text:number>
                <text:p text:style-name="al">kinderen vanaf 16 jaar: bespreek de melding alleen met het kind.</text:p>
              </text:list-item>
              <text:list-item text:style-override="id1-3-2-1-1-55-6">
                <text:number>•</text:number>
                <text:p text:style-name="al">Voer het gesprek in aanwezigheid van een collega.</text:p>
              </text:list-item>
              <text:list-item text:style-override="id1-3-2-1-1-55-7">
                <text:number>•</text:number>
                <text:p text:style-name="al">Leg aan de betrokkene(n) uit waarom je van plan bent een melding te doen en wat het doel daarvan is.</text:p>
              </text:list-item>
              <text:list-item text:style-override="id1-3-2-1-1-55-8">
                <text:number>•</text:number>
                <text:p text:style-name="al">Vraag uitdrukkelijk om een reactie.</text:p>
              </text:list-item>
              <text:list-item text:style-override="id1-3-2-1-1-55-9">
                <text:number>•</text:number>
                <text:p text:style-name="al">In geval van bezwaren van de betrokkene(n), overleg op welke wijze je tegemoet kunt komen aan deze bezwaren.</text:p>
              </text:list-item>
              <text:list-item text:style-override="id1-3-2-1-1-55-10">
                <text:number>•</text:number>
                <text:p text:style-name="al">Is dat niet mogelijk, weeg de bezwaren dan af tegen de noodzaak om de betrokkene(n) te beschermen tegen het huiselijk geweld en/of de kindermishandeling. Betrek in je afweging de aard en de ernst van het geweld en de noodzaak om betrokkene(n) door het doen van een melding daartegen te beschermen.</text:p>
              </text:list-item>
              <text:list-item text:style-override="id1-3-2-1-1-55-11">
                <text:number>•</text:number>
                <text:p text:style-name="al">Doe een melding indien naar jouw oordeel de bescherming van de betrokkene(n) de doorslag moet geven.</text:p>
              </text:list-item>
              <text:list-item text:style-override="id1-3-2-1-1-55-12">
                <text:number>•</text:number>
                <text:p text:style-name="al">Breng uw leidinggevende op de hoogte van de gedane melding.</text:p>
              </text:list-item>
            </text:list>
            <text:p text:style-name="common-al">Van een gesprek kun je afzien:</text:p>
            <text:list text:style-name="id1-3-2-1-1-57">
              <text:list-item text:style-override="id1-3-2-1-1-57-1">
                <text:number>•</text:number>
                <text:p text:style-name="al">Als de veiligheid van de betrokkene(n), die van uzelf of die van een ander in het geding is.</text:p>
              </text:list-item>
              <text:list-item text:style-override="id1-3-2-1-1-57-2">
                <text:number>•</text:number>
                <text:p text:style-name="al">Als u goede redenen hebt om te veronderstellen dat de betrokkene(n) daardoor het contact met jou zal verbreken.</text:p>
              </text:list-item>
              <text:list-item text:style-override="id1-3-2-1-1-57-3">
                <text:number>•</text:number>
                <text:p text:style-name="al">Er sprake is van een zodanig urgente situatie dat het direct melden geen uitstel duldt.</text:p>
              </text:list-item>
            </text:list>
            <text:p text:style-name="common-al">Na een melding is Veilig Thuis Utrecht verantwoordelijk. Zij beoordelen de melding volgens een vast triage-instrument. De uitkomst daarvan kan zijn dat:</text:p>
            <text:list text:style-name="id1-3-2-1-1-59">
              <text:list-item text:style-override="id1-3-2-1-1-59-1">
                <text:number>•</text:number>
                <text:p text:style-name="al">De melding wordt overgedragen aan Stichting Geynwijs.</text:p>
              </text:list-item>
              <text:list-item text:style-override="id1-3-2-1-1-59-2">
                <text:number>•</text:number>
                <text:p text:style-name="al">De melding wordt overgedragen aan het SAVE-team Nieuwegein, die hierop dan onderzoek zal doen. </text:p>
              </text:list-item>
              <text:list-item text:style-override="id1-3-2-1-1-59-3">
                <text:number>•</text:number>
                <text:p text:style-name="al">De melding door Veilig Thuis zelf wordt opgepakt, middels (in eerste instantie) een onderzoek.</text:p>
              </text:list-item>
            </text:list>
            <text:p text:style-name="common-al">Een onderzoek door het SAVE-team of Veilig Thuis duurt in principe 10 weken.</text:p>
            <text:p text:style-name="common-al">Veilig Thuis verstrekt in principe inlichtingen over de herkomst van de melding aan de betrokkene(n), tenzij anonimiteit gewenst is in het belang van de bescherming van de betrokkene of van de rechten en vrijheden van anderen. Iedereen heeft de plicht om informatie over het slachtoffer te verstrekken aan Veilig Thuis als daarnaar gevraagd wordt door Veilig Thuis Utrecht. Hiervoor is volgens de wet geen toestemming nodig. Veilig Thuis Utrecht koppelt het vervolg van de melding terug naar de melder.</text:p>
            <text:p text:style-name="tussenkopcur">
            <text:span text:style-name="nadrukvet">Artikel II</text:span>
          </text:p>
            <text:p text:style-name="common-al">Dit besluit treedt in werking met ingang van de dag na die van de bekendmaking.</text:p>
            <text:p text:style-name="common-al">Aldus vastgesteld in de collegevergadering van 20 september 2016,</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26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voor de leerplichtambtenaar Gemeente Nieuwegein 2013, wijziging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680</meta:user-defined>
    <meta:user-defined meta:name="OVERHEIDop.GmbID/DC.identifier">gmb-2016-132680</meta:user-defined>
    <meta:user-defined meta:name="OVERHEID.TaxonomieBeleidsagenda/OVERHEID.category">Onderwijs en wetenschap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Beleidsregels</meta:user-defined>
    <meta:user-defined meta:name="OVERHEIDop.versieInformatie"/>
  </office:meta>
</office:document-meta>
</file>