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7 te Nijmegen: slopen van een werkplaat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6</text:p>
            <text:p text:style-name="common-al">
            <text:span text:style-name="nadrukvet">Omschrijving: </text:span>slopen van een werkplaatsje (Tarw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21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B21A0A-AD74-4174-B1C5-0CB198E4D466" xlink:type="simple">http://www.nijmegen.nl/vergunningpagina/?guid=DDB21A0A-AD74-4174-B1C5-0CB198E4D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26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 17 te Nijmegen: slopen van een werkplaats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77</meta:user-defined>
    <meta:user-defined meta:name="OVERHEIDop.GmbID/DC.identifier">gmb-2016-13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M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862.61 425840.37</meta:user-defined>
    <meta:user-defined meta:name="OVERHEIDop.versieInformatie"/>
  </office:meta>
</office:document-meta>
</file>