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adastrale sectie K perceelnr 2811 te Nijmegen: Revis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Revisie (kadastrale sectie K perceelnr 2811 te Nijmegen)</text:p>
            <text:p text:style-name="common-al">
            <text:span text:style-name="nadrukvet">Rectificatie:</text:span>
          </text:p>
            <text:p text:style-name="common-al">...</text:p>
            <text:p text:style-name="common-al">
            <text:span text:style-name="nadrukvet">Activiteiten: </text:span>Milieu; </text:p>
            <text:p text:style-name="common-al">
            <text:span text:style-name="nadrukvet">Zaaknummer: </text:span>W.Z16.001882.01</text:p>
            <text:p text:style-name="common-al">
            <text:span text:style-name="nadrukvet">Product: </text:span>omgevingsvergunning</text:p>
            <text:p text:style-name="common-al">
            <text:span text:style-name="nadrukvet">Ontvangst: </text:span>02-02-2016</text:p>
            <text:p text:style-name="common-al">
            <text:span text:style-name="nadrukvet">Ontwerpbeschikking ter inzage gelegd: </text:span>29-06-2016</text:p>
            <text:p text:style-name="common-al">
            <text:span text:style-name="nadrukvet">Einddatum zienswijze: </text:span>09-08-2016</text:p>
            <text:p text:style-name="common-al">
            <text:span text:style-name="nadrukvet">Definitieve beschikking verzonden: </text:span>09-09-2016</text:p>
            <text:p text:style-name="common-al">
            <text:span text:style-name="nadrukvet">Definitieve beschikking ter inzage gelegd: </text:span>29-09-2016</text:p>
            <text:p text:style-name="common-al">
            <text:span text:style-name="nadrukvet">Einddatum beroeptermijn: </text:span>10-11-2016</text:p>
            <text:p text:style-name="common-al"/>
            <text:p text:style-name="common-al">
            <text:span text:style-name="nadrukvet">Soort: </text:span>Vergunning verleend</text:p>
            <text:p text:style-name="common-al">
            <text:span text:style-name="nadrukvet">Uw mogelijkheid: </text:span>U kunt beroep aantekenen. Dit kan van 30 september 2016 tot en met 10 november 2016.</text:p>
            <text:p text:style-name="common-al">
            <text:span text:style-name="nadrukvet">Toelichting: </text:span>
          </text:p>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Daanen Shipping en Logistics BV. Het betreft een overslagbedrijf voor scheepsverladingen. De inrichting is gelegen aan West Kanaaldijk 401 te Nijmegen (met kantoor aan de Oost Kanaaldijk 308). </text:p>
            <text:p text:style-name="common-al">Tevens worden maatwerkvoorschriften vastgesteld op basis van artikel 2.7a van het Activiteitenbesluit Milieubeheer.</text:p>
            <text:p text:style-name="common-al"/>
            <text:p text:style-name="common-al">Het verlenen van de omgevingsvergunning heeft betrekking op de volgende activiteit(en):</text:p>
            <text:p text:style-name="common-al">-	het in werking hebben van een milieu-inrichting (artikel 2.1, lid 1, sub e en artikel 2.6 van de Wabo). </text:p>
            <text:p text:style-name="common-al">Eerder is op 15 augustus 2016 (kenmerk D161361961) een beschikking op de aanvraag afgegeven. Wij zijn er op 15 augustus 2016 van uitgegaan dat er geen zienswijze naar aanleiding van onze ontwerpbeschikking was ingediend. Dit was echter wel het geval. Met de onderhavige beschikking rectificeren wij dit door het intrekken van de beschikking d.d. 15 augustus 2016 waarbij wij gelijktijdig opnieuw overgaan tot verlenen van een vergunning. In de onderhavige beschikking hebben wij rekening gehouden met de ingediende zienswijze.</text:p>
            <text:p text:style-name="common-al">Ter inzage</text:p>
            <text:p text:style-name="common-al">Het definitieve besluit met de daarbij behorende stukken ligt met ingang van 14 september 2016 gedurende een periode van zes weken ter inzage in de Stadswinkel bij de informatiebalie, Mariënburg 30, Nijmegen, geopend van maandag tm vrijdag van 9.00 - 17.00 uur en op donderdag van 9.00 - 20.00 uur.</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last-al">
            <text:a xlink:href="http://www.nijmegen.nl/vergunningpagina/?guid=92490C07-D620-4687-95DF-D9939F51F85C" xlink:type="simple">http://www.nijmegen.nl/vergunningpagina/?guid=92490C07-D620-4687-95DF-D9939F51F8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6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adastrale sectie K perceelnr 2811 te Nijmegen: Revis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76</meta:user-defined>
    <meta:user-defined meta:name="OVERHEIDop.GmbID/DC.identifier">gmb-2016-132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244.56 428267.21</meta:user-defined>
    <meta:user-defined meta:name="OVERHEIDop.versieInformatie"/>
  </office:meta>
</office:document-meta>
</file>