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: Aanvraag ontheffing laden en lossen consumentenvuurwerk, Lesli Vuurwerk, diverse adres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6</text:p>
            <text:p text:style-name="common-al">
            <text:span text:style-name="nadrukvet">Omschrijving: </text:span>Aanvraag ontheffing laden en lossen consumentenvuurwerk, Lesli Vuurwerk, diverse adressen (diverse adressen)</text:p>
            <text:p text:style-name="common-al">
            <text:span text:style-name="nadrukvet">Activiteiten: </text:span>; </text:p>
            <text:p text:style-name="common-al">
            <text:span text:style-name="nadrukvet">Zaaknummer: </text:span>Z16.018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D32CB6E-B436-4890-910A-C694A6376795" xlink:type="simple">http://www.nijmegen.nl/vergunningpagina/?guid=CD32CB6E-B436-4890-910A-C694A63767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26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adressen: Aanvraag ontheffing laden en lossen consumentenvuurwerk, Lesli Vuurwerk, diverse adres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75</meta:user-defined>
    <meta:user-defined meta:name="OVERHEIDop.GmbID/DC.identifier">gmb-2016-132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